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>
      <style:paragraph-properties style:vertical-align="auto"/>
    </style:style>
    <style:style style:name="P29" style:parent-style-name="Odstavec" style:family="paragraph">
      <style:paragraph-properties style:vertical-align="auto"/>
    </style:style>
    <style:style style:name="P30" style:parent-style-name="Odstavec" style:family="paragraph">
      <style:paragraph-properties style:vertical-align="auto"/>
    </style:style>
    <style:style style:name="P31" style:parent-style-name="Odstavec" style:family="paragraph">
      <style:paragraph-properties style:vertical-align="auto"/>
    </style:style>
    <style:style style:name="P32" style:parent-style-name="Odstavec" style:family="paragraph">
      <style:paragraph-properties style:vertical-align="auto"/>
    </style:style>
    <style:style style:name="P33" style:parent-style-name="Odstavec" style:family="paragraph">
      <style:paragraph-properties style:vertical-align="auto"/>
    </style:style>
    <style:style style:name="P3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abice<text:line-break/>Zastupitelstvo obce Babice</text:p>
      <text:h text:style-name="Nadpis1" text:outline-level="1">Obecně závazná vyhláška obce Babice<text:line-break/>o místním poplatku za obecní systém odpadového hospodářství</text:h>
      <text:p text:style-name="UvodniVeta">Zastupitelstvo obce Babice se na svém zasedání dne 10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ab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6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soft-page-break/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v příslušném kalendářním roce držitelem průkazu ZTP a ZTP/P,</text:p>
            </text:list-item>
            <text:list-item>
              <text:p text:style-name="P30">je hlášena k trvalému pobytu v místě ohlašovny, tj. na obecním úřadě Babice, Babice 65, 785 01 Šternberk,</text:p>
            </text:list-item>
            <text:list-item>
              <text:p text:style-name="P31">je narozena v příslušném kalendářním roce,</text:p>
            </text:list-item>
            <text:list-item>
              <text:p text:style-name="P32">je po celý příslušný kalendářní rok umístěna ve zdravotnických zařízeních a sociálních zařízeních neuvedených v čl. 6 odst. 1,</text:p>
            </text:list-item>
            <text:list-item>
              <text:p text:style-name="P33">se zdržuje po celý příslušný kalendářní rok v zahraničí.</text:p>
            </text:list-item>
          </text:list>
        </text:list-item>
      </text:list>
      <text:p text:style-name="P34"/>
      <text:list text:style-name="LFO1" text:continue-numbering="true">
        <text:list-item>
          <text:p text:style-name="P35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 nabytím účinnosti této vyhlášky se posuzují podle dosavadních právních předpisů.</text:p>
        </text:list-item>
        <text:list-item>
          <text:p text:style-name="P37">Zrušuje se obecně závazná vyhláška č. 2/2023, o místním poplatku za obecní systém odpadového hospodářství, ze dne 6. listopadu 2023.</text:p>
        </text:list-item>
      </text:list>
      <text:soft-page-break/>
      <text:h text:style-name="Nadpis2" text:outline-level="2">Čl. 8<text:line-break/>Účinnost</text:h>
      <text:p text:style-name="Odstavec">Tato vyhláška nabývá účinnosti dnem 1. ledna 2026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Dana Haasová v.r.<text:s/><text:line-break/><text:s/>starostka</text:p>
          </table:table-cell>
          <table:table-cell table:style-name="TableCell43">
            <text:p text:style-name="PodpisovePole">Bc. Miroslav Metlík v.r.<text:s/>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bice</meta:initial-creator>
    <dc:creator>babice</dc:creator>
    <meta:creation-date>2026-01-30T13:37:00Z</meta:creation-date>
    <dc:date>2026-01-30T13:37:00Z</dc:date>
    <meta:template xlink:href="Normal.dotm" xlink:type="simple"/>
    <meta:editing-cycles>3</meta:editing-cycles>
    <meta:editing-duration>PT0S</meta:editing-duration>
    <meta:document-statistic meta:page-count="4" meta:paragraph-count="8" meta:word-count="652" meta:character-count="4495" meta:row-count="32" meta:non-whitespace-character-count="3851"/>
  </office:meta>
</office:document-meta>
</file>