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2pt"/>
    </style:style>
    <style:style style:name="P2" style:parent-style-name="Normální_IMP" style:family="paragraph">
      <style:paragraph-properties fo:margin-bottom="0.0833in" fo:line-height="100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P9" style:parent-style-name="Normální_IMP" style:family="paragraph">
      <style:paragraph-properties fo:line-height="100%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15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adpis1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30" style:parent-style-name="Značkapozn.podčarou" style:family="text">
      <style:text-properties style:font-name="Symbol" style:font-name-asian="Symbol" style:font-name-complex="Symbo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Značkapozn.podčarou" style:family="text">
      <style:text-properties style:font-name="Symbol" style:font-name-asian="Symbol" style:font-name-complex="Symbo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adpis1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8" style:parent-style-name="Nadpis1" style:family="paragraph">
      <style:paragraph-properties fo:text-align="justify" fo:margin-bottom="0.0833in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6" style:parent-style-name="Textpozn.podčarou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9" style:parent-style-name="Nadpis1" style:family="paragraph">
      <style:paragraph-properties fo:text-align="start"/>
    </style:style>
    <style:style style:name="T5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adpis1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3" style:parent-style-name="Nadpis1" style:family="paragraph">
      <style:paragraph-properties fo:text-align="justify" fo:margin-bottom="0.0833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2.1652in"/>
    </style:style>
    <style:style style:name="TableColumn57" style:family="table-column">
      <style:table-column-properties style:column-width="2.1652in"/>
    </style:style>
    <style:style style:name="TableColumn58" style:family="table-column">
      <style:table-column-properties style:column-width="2.1652in"/>
    </style:style>
    <style:style style:name="Table55" style:family="table">
      <style:table-properties style:width="6.495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BŘEZNICE<text:s/><text:s text:c="28"/></text:p>
      <text:p text:style-name="P2"><text:span text:style-name="T3"><text:s text:c="27"/></text:span><text:span text:style-name="T4">Obecně závazná vyhláška</text:span><text:span text:style-name="T5"><text:s/></text:span><text:span text:style-name="T6">č.<text:s/></text:span><text:span text:style-name="T7">…</text:span><text:span text:style-name="T8"><text:s/></text:span></text:p>
      <text:p text:style-name="P9"><text:span text:style-name="T10">kterou se stanovuje</text:span><text:span text:style-name="T11"><text:s/>úhrada vodného</text:span><text:span text:style-name="T12"><text:s/>a stočného ve dvousložkové<text:s/></text:span><text:span text:style-name="T13">formě</text:span></text:p>
      <text:p text:style-name="P14"/>
      <text:p text:style-name="P15">Zastupitelstvo obce<text:s/>Březnice<text:s/>se na svém zasedání dne<text:s/>30. října<text:s/>2023<text:s/>usneslo vydat na základě § 26 odst. 1 písm. b), § 20 odst. 4 zákona č. 274/2001 Sb., o vodovodech<text:s/><text:line-break/>a kanalizacích pro veřejnou potřebu a o změně některých zákonů (zákon o vodovodech<text:s/><text:line-break/>a kanalizacích), ve znění pozdějších předpisů, § 10 písm. d) a § 84 odst. 2 písm. h) zákona<text:s/><text:line-break/>č. 128/2000 Sb., o obcích (obecní zřízení), ve znění pozdějších předpisů, tuto obecně závaznou vyhlášku:</text:p>
      <text:p text:style-name="P16"/>
      <text:p text:style-name="P17"/>
      <text:h text:style-name="P18" text:outline-level="1">Čl. 1</text:h>
      <text:p text:style-name="P19">Stanovení úhrady vodného<text:s/>a stočného<text:s/>ve dvousložkové formě</text:p>
      <text:p text:style-name="P20"><text:span text:style-name="T21">Ke dni účinnosti této obecně závazné vyhlášky se na území obce<text:s/></text:span><text:span text:style-name="T22">Březnice<text:s/></text:span><text:span text:style-name="T23">s</text:span><text:span text:style-name="T24">tanoví úhrada vodného</text:span><text:span text:style-name="T25"><text:s/>a stočného</text:span><text:span text:style-name="T26"><text:s/></text:span><text:span text:style-name="T27">ve dvousložkové formě.</text:span><text:span text:style-name="T28"><text:note text:note-class="footnote" text:id="_ftn0"><text:note-citation text:label=""></text:note-citation><text:note-body><text:p text:style-name="P29"><text:span text:style-name="T30"></text:span><text:span text:style-name="T31"><text:tab/>§ 20 odst. 3 zákona č. 274/2001 Sb., o vodovodech a kanalizacích pro veřejnou potřebu a o změně některých zákonů (zákon o vodovodech a kanalizacích), ve znění pozdějších předpisů</text:span></text:p></text:note-body></text:note></text:span><text:span text:style-name="T32"></text:span></text:p>
      <text:p text:style-name="P33"/>
      <text:p text:style-name="P34"/>
      <text:p text:style-name="Normální"><text:span text:style-name="T35"><text:s text:c="70"/></text:span><text:span text:style-name="T36">Čl. 2</text:span></text:p>
      <text:h text:style-name="P37" text:outline-level="1">Stanovení druhu pevné složky<text:s/></text:h>
      <text:h text:style-name="P38" text:outline-level="1"><text:span text:style-name="T39">Pevná složka vodného</text:span><text:span text:style-name="T40"><text:s/>a stočného</text:span><text:span text:style-name="T41"><text:s/></text:span><text:span text:style-name="T42">se stanoví podle<text:s/></text:span><text:span text:style-name="T43">kapacity vodoměru</text:span><text:span text:style-name="T44">.</text:span><text:span text:style-name="T45"><text:note text:note-class="footnote" text:id="_ftn1"><text:note-citation text:label="2)">2)</text:note-citation><text:note-body><text:p text:style-name="P46"><text:span text:style-name="T47"><text:tab/>§ 32 odst. 1 písm. a) vyhlášky č. 428/2001 Sb., kterou se provádí zákon č. 274/2001 Sb., o vodovodech a kanalizacích.</text:span></text:p></text:note-body></text:note></text:span></text:h>
      <text:p text:style-name="P48"/>
      <text:h text:style-name="P49" text:outline-level="1"><text:span text:style-name="T50"><text:s text:c="72"/></text:span><text:span text:style-name="T51">Čl. 3</text:span></text:h>
      <text:h text:style-name="P52" text:outline-level="1">Účinnost</text:h>
      <text:h text:style-name="P53" text:outline-level="1">Tato obecně závazná vyhláška nabývá účinnosti<text:s/>počátkem patnáctého<text:s/>dne<text:s/>následujícího<text:s/>po dni jejího vyhlášení.</text:h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Jaromír Honsa</text:p>
            <text:p text:style-name="P62">místostarosta obce</text:p>
          </table:table-cell>
          <table:table-cell table:style-name="TableCell63">
            <text:p text:style-name="P64"/>
          </table:table-cell>
          <table:table-cell table:style-name="TableCell65">
            <text:p text:style-name="P66">Stanislava Hrušková</text:p>
            <text:p text:style-name="P67">starostka obce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style:text-autospace="none" fo:text-align="center" style:line-height-at-least="0.1666in">
        <style:tab-stops>
          <style:tab-stop style:type="left" style:position="0in"/>
          <style:tab-stop style:type="left" style:position="4.5284in"/>
        </style:tab-stops>
      </style:paragraph-properties>
      <style:text-properties fo:font-style="italic" style:font-style-asian="italic" style:font-style-complex="italic" fo:color="#000000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style:font-size-complex="10pt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Textpozn.podčarou" style:display-name="Text pozn. pod čarou" style:family="paragraph" style:parent-style-name="Normální">
      <style:paragraph-properties style:text-autospace="none"/>
      <style:text-properties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č</dc:title>
    <meta:initial-creator>reditelka</meta:initial-creator>
    <dc:creator>Uživatel systému Windows</dc:creator>
    <meta:creation-date>2023-12-14T10:49:00Z</meta:creation-date>
    <dc:date>2023-12-14T10:49:00Z</dc:date>
    <meta:print-date>2023-10-30T05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72" meta:row-count="9" meta:non-whitespace-character-count="1090"/>
  </office:meta>
</office:document-meta>
</file>