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ršov<text:line-break/>Zastupitelstvo obce Maršov</text:p>
      <text:h text:style-name="P4" text:outline-level="1">Obecně závazná vyhláška obce Maršov<text:line-break/>o místním poplatku za obecní systém odpadového hospodářství</text:h>
      <text:p text:style-name="P3">Zastupitelstvo obce Marš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69566847" text:style-name="L1">
        <text:list-item>
          <text:p text:style-name="P6">Obec Marš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452372498917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452482003138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4523855512277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452459181059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452556723613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která v daném kalendářním roce dosáhla věku 70 let a více,</text:p>
            </text:list-item>
            <text:list-item>
              <text:p text:style-name="P6">je novorozencem, a to do konce kalendářního roku, ve kterém se narodil,</text:p>
            </text:list-item>
            <text:list-item>
              <text:p text:style-name="P6">byl v důsledku úředního zrušení trvalého pobytu určen trvalý pobyt v sídle ohlašovny obec Maršov, Maršov 71, pokud není známo místo pobytu,</text:p>
            </text:list-item>
            <text:list-item>
              <text:p text:style-name="P6">se z důvodu pobytu v zahraničí na území obce Maršov nezdržuje déle než 6 měsíců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v daném roce dosáhla 70 let a víc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45250758114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1, Obecně závazná vyhláška obce Maršov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Zdeněk Synek v. r.<text:line-break/> starosta </text:p>
          </table:table-cell>
          <table:table-cell table:style-name="Podpisy.A1" office:value-type="string">
            <text:p text:style-name="PodpisovePole">Karel Hor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4:45:13.968756</dc:date>
    <meta:generator>LibreOffice/7.3.1.3$Windows_X86_64 LibreOffice_project/a69ca51ded25f3eefd52d7bf9a5fad8c90b87951</meta:generator>
    <meta:document-statistic meta:table-count="1" meta:image-count="0" meta:object-count="0" meta:page-count="4" meta:paragraph-count="58" meta:word-count="994" meta:character-count="6266" meta:non-whitespace-character-count="5359"/>
  </office:meta>
</office:document-meta>
</file>