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rcovice<text:line-break/>Zastupitelstvo obce Vrcovice</text:p>
      <text:h text:style-name="Nadpis1" text:outline-level="1">Obecně závazná vyhláška obce Vrcovice<text:line-break/>o místním poplatku ze psů<text:s/>2/2023</text:h>
      <text:p text:style-name="UvodniVeta">Zastupitelstvo obce Vrcovice se na svém zasedání dne 6.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c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text:s/>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arkéta Nepodalová v. r.<text:line-break/><text:s/>starostka</text:p>
          </table:table-cell>
          <table:table-cell table:style-name="TableCell25">
            <text:p text:style-name="PodpisovePole">Milan Janovksý v. r.<text:line-break/><text:s/>místostarosta</text:p>
          </table:table-cell>
        </table:table-row>
        <table:table-row table:style-name="TableRow26">
          <table:table-cell table:style-name="TableCell27">
            <text:p text:style-name="P28"/>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ser</dc:creator>
    <meta:creation-date>2024-10-14T08:31:00Z</meta:creation-date>
    <dc:date>2024-10-14T08:41:00Z</dc:date>
    <meta:template xlink:href="Normal" xlink:type="simple"/>
    <meta:editing-cycles>2</meta:editing-cycles>
    <meta:editing-duration>PT120S</meta:editing-duration>
    <meta:document-statistic meta:page-count="3" meta:paragraph-count="6" meta:word-count="464" meta:character-count="3202" meta:row-count="22" meta:non-whitespace-character-count="2744"/>
  </office:meta>
</office:document-meta>
</file>