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ška<text:line-break/>Zastupitelstvo obce Baška</text:p>
      <text:h text:style-name="Nadpis1" text:outline-level="1">Obecně závazná vyhláška obce Baška<text:line-break/>o regulaci zacházení s pyrotechnickými výrobky</text:h>
      <text:p text:style-name="UvodniVeta">Zastupitelstvo obce Baška se na svém zasedání dne 16. října 2025 usnesením č.<text:s/>5/19/2025 usneslo vydat<text:s/>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7">Zákaz stanovený touto vyhláškou neplatí ve dnech 31. prosince a 1. ledna.</text:p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obce Baška č. 1/2023, o regulaci používání zábavní pyrotechniky, ze dne 16. března 2023.</text:p>
      <text:h text:style-name="Nadpis2" text:outline-level="2">Čl. 5<text:line-break/>Účinnost</text:h>
      <text:p text:style-name="Odstavec">Tato vyhláška nabývá účinnosti dnem 1. prosince 2025.</text:p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Tomáš Břežek v. r.<text:line-break/><text:s/>starosta</text:p>
          </table:table-cell>
          <table:table-cell table:style-name="TableCell14">
            <text:p text:style-name="PodpisovePole">Ing. Jan Richter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omiáková Lenka, Bc.</meta:initial-creator>
    <dc:creator>Chromiáková Lenka, Bc.</dc:creator>
    <meta:creation-date>2025-10-08T05:03:00Z</meta:creation-date>
    <dc:date>2025-11-05T11:26:00Z</dc:date>
    <meta:template xlink:href="Normal" xlink:type="simple"/>
    <meta:editing-cycles>4</meta:editing-cycles>
    <meta:editing-duration>PT960S</meta:editing-duration>
    <meta:document-statistic meta:page-count="2" meta:paragraph-count="3" meta:word-count="276" meta:character-count="1902" meta:row-count="13" meta:non-whitespace-character-count="1629"/>
  </office:meta>
</office:document-meta>
</file>