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ůch<text:line-break/>Zastupitelstvo obce Zbůch</text:p>
      <text:h text:style-name="Nadpis1" text:outline-level="1">Obecně závazná vyhláška obce Zbůch<text:line-break/>o místním poplatku za odkládání komunálního odpadu z nemovité věci</text:h>
      <text:p text:style-name="UvodniVeta">Zastupitelstvo obce Zbůch se na svém zasedání dne 18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bůch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červ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OZV už neměla číslo, OZV obce Zbůch o místním poplatku za odkládání komunálního odpadu z nemovité věci, ze dne 14. prosince 2022.</text:p>
        </text:list-item>
      </text:list>
      <text:h text:style-name="Nadpis2" text:outline-level="2">Čl. 10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Dušan Duchek v. r.<text:line-break/><text:s/>starosta</text:p>
          </table:table-cell>
          <table:table-cell table:style-name="TableCell35">
            <text:p text:style-name="PodpisovePole">Jana Zajpt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Holub</meta:initial-creator>
    <dc:creator>CAC OFFICE</dc:creator>
    <meta:creation-date>2023-12-22T11:25:00Z</meta:creation-date>
    <dc:date>2023-12-22T11:25:00Z</dc:date>
    <meta:template xlink:href="Normal" xlink:type="simple"/>
    <meta:editing-cycles>2</meta:editing-cycles>
    <meta:editing-duration>PT0S</meta:editing-duration>
    <meta:document-statistic meta:page-count="3" meta:paragraph-count="7" meta:word-count="537" meta:character-count="3699" meta:row-count="26" meta:non-whitespace-character-count="3169"/>
  </office:meta>
</office:document-meta>
</file>