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PodpisovePole">
      <style:text-properties officeooo:paragraph-rsid="000399f0"/>
    </style:style>
    <style:style style:name="P4" style:family="paragraph" style:parent-style-name="Odstavec">
      <style:paragraph-properties fo:text-align="center" style:justify-single-word="false"/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Heading_20_1">
      <style:text-properties officeooo:rsid="001bb8c8" officeooo:paragraph-rsid="001bb8c8"/>
    </style:style>
    <style:style style:name="T1" style:family="text">
      <style:text-properties officeooo:rsid="00050f43"/>
    </style:style>
    <style:style style:name="T2" style:family="text">
      <style:text-properties officeooo:rsid="0006825d"/>
    </style:style>
    <style:style style:name="T3" style:family="text">
      <style:text-properties officeooo:rsid="000a82d5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ŘEHENICE<text:line-break/>Zastupitelstvo obce ŘEHENICE</text:p>
      <text:h text:style-name="P7" text:outline-level="1">Obecně závazná vyhláška <text:span text:style-name="T1">č. 6/2024 </text:span>obce ŘEHENICE<text:line-break/>o místním poplatku za obecní systém odpadového hospodářství</text:h>
      <text:p text:style-name="P2">Zastupitelstvo obce ŘEHENICE se na svém zasedání dne 1<text:span text:style-name="T2">6</text:span>. <text:span text:style-name="T3">12.</text:span>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72534352" text:style-name="L1">
        <text:list-item>
          <text:p text:style-name="P5">Obec ŘEHEN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93712104666151"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Čl. 3<text:line-break/>Ohlašovací povinnost</text:h>
      <text:list xml:id="list93714097335426" text:style-name="L1">
        <text:list-item>
          <text:p text:style-name="P5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93713051772066" text:style-name="L1">
        <text:list-item>
          <text:p text:style-name="P5">Sazba poplatku za kalendářní rok činí 10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6" text:outline-level="2">Čl. 5<text:line-break/>Splatnost poplatku</text:h>
      <text:list xml:id="list93712029547280"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</text:h>
      <text:list xml:id="list93714110629701"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6" text:outline-level="2">Čl. 7<text:line-break/>Přechodné a zrušovací ustanovení</text:h>
      <text:list xml:id="list93713529973895"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4, o místním poplatku za obecní systém odpadového hospodářství, ze dne 20. prosince 2023.</text:p>
        </text:list-item>
      </text:list>
      <text:h text:style-name="P6" text:outline-level="2">Čl. 8<text:line-break/>Účinnost</text:h>
      <text:p text:style-name="P4">Tato vyhláška nabývá účinnosti dnem 1. <text:span text:style-name="T3">1.</text:span>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3">Norbert Newald v. r.</text:p>
            <text:p text:style-name="P3">starosta </text:p>
          </table:table-cell>
          <table:table-cell table:style-name="Podpisy.A1" office:value-type="string">
            <text:p text:style-name="PodpisovePole">Ing. Martin Šve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11T17:57:01.276000000</dc:date>
    <meta:generator>LibreOffice/6.0.1.1$Windows_X86_64 LibreOffice_project/60bfb1526849283ce2491346ed2aa51c465abfe6</meta:generator>
    <meta:editing-duration>PT27M7S</meta:editing-duration>
    <meta:editing-cycles>5</meta:editing-cycles>
    <meta:print-date>2024-12-11T17:54:00.415000000</meta:print-date>
    <meta:document-statistic meta:table-count="1" meta:image-count="0" meta:object-count="0" meta:page-count="3" meta:paragraph-count="55" meta:word-count="844" meta:character-count="5339" meta:non-whitespace-character-count="4574"/>
  </office:meta>
</office:document-meta>
</file>