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fo:hyphenate="true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teřinice<text:line-break/>Zastupitelstvo obce Kateřinice</text:p>
      <text:h text:style-name="Nadpis1" text:outline-level="1">Obecně závazná vyhláška obce Kateřinice<text:line-break/>o místním poplatku za obecní systém odpadového hospodářství</text:h>
      <text:p text:style-name="UvodniVeta">Zastupitelstvo obce Kateřinice se<text:s/>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teři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<text:span text:style-name="T21">Vznikne-li poplatková povinnost v období mezi daty uvedenými</text:span><text:span text:style-name="T22"><text:s/>v odstavci 1, je poplatek splatný jednorázově ve lhůtě splatnosti druhé splátky podle odstavce 1. Vznikne-li poplatk</text:span><text:span text:style-name="T23">o</text:span><text:span text:style-name="T24">vá povinnost po uplynutí lhůty splatnosti druhé splátky podle odstavce 1, je poplatek splatný jednorázově do patnáctého dne měsíce, který<text:s/></text:span><text:span text:style-name="T25">následuje po měsíci, ve kterém poplatková povinnost vznikla.<text:s/></text:span>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<text:s/>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<text:s/>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se v obci nezdržuje alespoň 9 měsíců v příslušném kalendářním roce, s výjimkou případů uvedených v<text:s/>odst. 1 písmene a),</text:p>
            </text:list-item>
            <text:list-item>
              <text:p text:style-name="P35"><text:s/>je přihlášena na adrese obecního úřadu v Kateřinicích č. 127,</text:p>
            </text:list-item>
            <text:list-item>
              <text:p text:style-name="P36"><text:s/>se narodila v příslušném kalendářním roce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<text:s/>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Radek Novák v. r.<text:line-break/><text:s/>starosta</text:p>
          </table:table-cell>
          <table:table-cell table:style-name="TableCell45">
            <text:p text:style-name="PodpisovePole">Bc. Martin Havrlant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íková Radomíra, JUDr.</meta:initial-creator>
    <dc:creator>OU-Kateřinice</dc:creator>
    <meta:creation-date>2023-12-06T13:42:00Z</meta:creation-date>
    <dc:date>2023-12-11T13:54:00Z</dc:date>
    <meta:print-date>2023-12-11T12:05:00Z</meta:print-date>
    <meta:template xlink:href="Normal.dotm" xlink:type="simple"/>
    <meta:editing-cycles>3</meta:editing-cycles>
    <meta:editing-duration>PT300S</meta:editing-duration>
    <meta:document-statistic meta:page-count="3" meta:paragraph-count="9" meta:word-count="671" meta:character-count="4621" meta:row-count="32" meta:non-whitespace-character-count="3959"/>
  </office:meta>
</office:document-meta>
</file>