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stavlky<text:line-break/>Zastupitelstvo obce Přestavlky</text:p>
      <text:h text:style-name="Nadpis1" text:outline-level="1">Obecně závazná vyhláška obce Přestavlky<text:s/><text:line-break/>o místním poplatku za obecní systém odpadového hospodářství</text:h>
      <text:p text:style-name="UvodniVeta">Zastupitelstvo obce Přestavlky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stavl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<text:bookmark-start text:name="_Hlk149305634"/>Poplatek pro poplatníka dle čl. 2 odst. 1 písm. a) této vyhlášky je splatný jednorázově, nejpozději do 28. února příslušného kalendářního roku<text:bookmark-end text:name="_Hlk149305634"/>.</text:p>
        </text:list-item>
        <text:list-item>
          <text:p text:style-name="P20">Poplatek pro poplatníka dle čl. 2 odst. 1 písm. b) této vyhlášky je splatný jednorázově, nejpozději do 31. července příslušného kalendářního roku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a základě zákona omezena na osobní svobodě s výjimkou osoby vykonávající trest domácího vězení,</text:p>
            </text:list-item>
            <text:list-item>
              <text:p text:style-name="P29">držitelem průkazu ZTP/P, která není umístěna v zařízeních dle čl. 6 odst. 1 písm. d),<text:s/></text:p>
            </text:list-item>
            <text:list-item>
              <text:p text:style-name="P30">nebo osobou dle čl. 2 odst. 1 písm. a) této vyhlášky, která je vlastníkem stavby určené k individuální rekreaci, bytu nebo rodinného domu, ve kterých není hlášena k pobytu žádná fyzická osoba.<text:s/>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Chvojka v. r.<text:line-break/><text:s/>starosta</text:p>
          </table:table-cell>
          <table:table-cell table:style-name="TableCell39">
            <text:p text:style-name="PodpisovePole">Mgr. Tomáš Mar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Tomáš</meta:initial-creator>
    <dc:creator>ObecPřestavlky Účtárna</dc:creator>
    <meta:creation-date>2023-12-13T10:30:00Z</meta:creation-date>
    <dc:date>2023-12-13T10:30:00Z</dc:date>
    <meta:template xlink:href="Normal" xlink:type="simple"/>
    <meta:editing-cycles>2</meta:editing-cycles>
    <meta:editing-duration>PT60S</meta:editing-duration>
    <meta:document-statistic meta:page-count="3" meta:paragraph-count="9" meta:word-count="661" meta:character-count="4554" meta:row-count="32" meta:non-whitespace-character-count="3902"/>
  </office:meta>
</office:document-meta>
</file>