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aliny<text:line-break/>Zastupitelstvo obce Baliny</text:p>
      <text:h text:style-name="Nadpis1" text:outline-level="1">Obecně závazná vyhláška obce Baliny<text:line-break/>o místním poplatku ze psů<text:s/>č.2/2023<text:s/></text:h>
      <text:p text:style-name="UvodniVeta">Zastupitelstvo obce Baliny se na svém zasedání dne 13.<text:s/>prosince<text:s/><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al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Baliny č.1/2019 o místním poplatku ze psů,<text:s/>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onika Čermáková v. r.<text:line-break/><text:s/>starostka</text:p>
          </table:table-cell>
          <table:table-cell table:style-name="TableCell27">
            <text:p text:style-name="PodpisovePole">Dana Říh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Monika Čermáková</dc:creator>
    <meta:creation-date>2024-01-08T15:24:00Z</meta:creation-date>
    <dc:date>2024-01-08T15:24:00Z</dc:date>
    <meta:template xlink:href="Normal" xlink:type="simple"/>
    <meta:editing-cycles>2</meta:editing-cycles>
    <meta:editing-duration>PT120S</meta:editing-duration>
    <meta:document-statistic meta:page-count="3" meta:paragraph-count="6" meta:word-count="470" meta:character-count="3239" meta:row-count="23" meta:non-whitespace-character-count="2775"/>
  </office:meta>
</office:document-meta>
</file>