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říkov<text:line-break/>Zastupitelstvo obce Jiříkov</text:p>
      <text:h text:style-name="Nadpis1" text:outline-level="1">Obecně závazná vyhláška obce Jiříkov<text:line-break/>o místním poplatku ze vstupného</text:h>
      <text:p text:style-name="UvodniVeta">Zastupitelstvo obce Jiříkov se na svém zasedání dne 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řík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místních spolků a akce na nichž se podílí obec Jiříkov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obce Jiříkov č. 3/2022, o místním poplatku ze vstupného, ze dne 23. března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Barbora Šišková v. r.<text:line-break/><text:s/>starostka</text:p>
          </table:table-cell>
          <table:table-cell table:style-name="TableCell26">
            <text:p text:style-name="PodpisovePole">Zdeněk Kozub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1-16T07:02:00Z</meta:creation-date>
    <dc:date>2023-11-16T07:02:00Z</dc:date>
    <meta:print-date>2023-11-14T05:5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8" meta:character-count="2261" meta:row-count="16" meta:non-whitespace-character-count="1937"/>
  </office:meta>
</office:document-meta>
</file>