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udice<text:line-break/>Zastupitelstvo obce Rudice</text:p>
      <text:h text:style-name="Nadpis1" text:outline-level="1">Obecně závazná vyhláška obce Rudice<text:line-break/>o místním poplatku za obecní systém odpadového hospodářství</text:h>
      <text:p text:style-name="UvodniVeta">Zastupitelstvo obce Rudice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ud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roce poplatkové povinnosti,</text:p>
            </text:list-item>
            <text:list-item>
              <text:p text:style-name="P30">se v roce poplatkové povinnosti dožije prvního roku věku,</text:p>
            </text:list-item>
            <text:list-item>
              <text:p text:style-name="P31">je přihlášena na ohlašovně obecního úřadu a jejich pobyt není znám nebo se v obci nevyskytuj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becně závazná vyhláška obce Rudice o místním poplatku za obecní systém odpadového hospodářství, ze dne 2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Roman Šebela v. r.<text:line-break/><text:s/>starosta</text:p>
          </table:table-cell>
          <table:table-cell table:style-name="TableCell40">
            <text:p text:style-name="PodpisovePole">Jaroslav Weiter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3-12-28T09:12:00Z</meta:creation-date>
    <dc:date>2023-12-28T09:12:00Z</dc:date>
    <meta:print-date>2023-11-29T13:16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5" meta:character-count="4376" meta:row-count="31" meta:non-whitespace-character-count="3749"/>
  </office:meta>
</office:document-meta>
</file>