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krý Lom<text:line-break/>Zastupitelstvo 
                     obce Mokrý Lom</text:p>
      <text:h text:style-name="P1" text:outline-level="1">Obecně závazná vyhláška obce Mokrý Lom<text:line-break/>o místním poplatku za obecní systém odpadového hospodářství</text:h>
      <text:p text:style-name="P8">Zastupitelstvo obce Mokrý Lom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okrý Lom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26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tin Ehrli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Brů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7T13:56:19.492307</dc:date>
    <meta:generator>PortalVerejneSpravy/4.0</meta:generator>
  </office:meta>
</office:document-meta>
</file>