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5" style:family="paragraph">
      <style:paragraph-properties fo:line-height="115.00%" fo:text-align="justify" fo:margin-bottom="6.00pt">
        <style:tab-stops>
          <style:tab-stop style:position="838804.10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7" style:family="paragraph">
      <style:paragraph-properties fo:line-height="115.00%" fo:text-align="justify" fo:margin-bottom="6.00pt">
        <style:tab-stops>
          <style:tab-stop style:position="838804.10pt"/>
        </style:tab-stops>
      </style:paragraph-properties>
    </style:style>
    <style:style style:name="P8" style:family="paragraph">
      <style:paragraph-properties fo:line-height="115.00%" fo:text-align="justify" fo:margin-left="19.85pt" fo:text-indent="8.50pt" fo:margin-bottom="6.00pt">
        <style:tab-stops>
          <style:tab-stop style:position="838784.25pt"/>
        </style:tab-stops>
      </style:paragraph-properties>
    </style:style>
    <style:style style:name="P9" style:family="paragraph">
      <style:paragraph-properties fo:line-height="115.00%" fo:text-align="justify" fo:margin-bottom="6.00pt">
        <style:tab-stops>
          <style:tab-stop style:position="838804.10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11" style:family="paragraph">
      <style:paragraph-properties fo:line-height="115.00%" fo:text-align="justify" fo:margin-bottom="6.00pt">
        <style:tab-stops>
          <style:tab-stop style:position="838804.10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13" style:family="paragraph">
      <style:paragraph-properties fo:line-height="115.00%" fo:text-align="justify" fo:margin-bottom="6.00pt">
        <style:tab-stops>
          <style:tab-stop style:position="838804.10pt"/>
        </style:tab-stops>
      </style:paragraph-properties>
    </style:style>
    <style:style style:name="P14" style:family="paragraph">
      <style:paragraph-properties fo:line-height="115.00%" fo:text-align="justify" fo:margin-left="19.85pt" fo:text-indent="8.50pt" fo:margin-bottom="6.00pt">
        <style:tab-stops>
          <style:tab-stop style:position="838784.25pt"/>
        </style:tab-stops>
      </style:paragraph-properties>
    </style:style>
    <style:style style:name="P15" style:family="paragraph">
      <style:paragraph-properties fo:line-height="115.00%" fo:text-align="justify" fo:margin-bottom="6.00pt">
        <style:tab-stops>
          <style:tab-stop style:position="838804.10pt"/>
        </style:tab-stops>
      </style:paragraph-properties>
    </style:style>
    <style:style style:name="P16" style:family="paragraph">
      <style:paragraph-properties fo:line-height="115.00%" fo:text-align="justify" fo:margin-left="19.85pt" fo:text-indent="8.50pt" fo:margin-bottom="6.00pt">
        <style:tab-stops>
          <style:tab-stop style:position="838784.25pt"/>
        </style:tab-stops>
      </style:paragraph-properties>
    </style:style>
    <style:style style:name="P17" style:family="paragraph">
      <style:paragraph-properties fo:line-height="115.00%" fo:text-align="center" fo:margin-top="18.00pt" fo:margin-bottom="6.00pt"/>
    </style:style>
    <text:list-style style:name="L18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18" style:family="paragraph">
      <style:paragraph-properties fo:line-height="115.00%" fo:text-align="justify" fo:margin-bottom="6.00pt">
        <style:tab-stops>
          <style:tab-stop style:position="838804.10pt"/>
        </style:tab-stops>
      </style:paragraph-properties>
    </style:style>
    <style:style style:name="P19" style:family="paragraph">
      <style:paragraph-properties fo:line-height="115.00%" fo:text-align="center" fo:margin-top="18.00pt" fo:margin-bottom="6.00pt"/>
    </style:style>
    <text:list-style style:name="L20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20" style:family="paragraph">
      <style:paragraph-properties fo:line-height="115.00%" fo:text-align="justify" fo:margin-bottom="6.00pt">
        <style:tab-stops>
          <style:tab-stop style:position="838804.10pt"/>
        </style:tab-stops>
      </style:paragraph-properties>
    </style:style>
    <style:style style:name="P21" style:family="paragraph">
      <style:paragraph-properties fo:line-height="115.00%" fo:text-align="justify" fo:margin-left="19.85pt" fo:text-indent="8.50pt" fo:margin-bottom="6.00pt">
        <style:tab-stops>
          <style:tab-stop style:position="838784.25pt"/>
        </style:tab-stops>
      </style:paragraph-properties>
    </style:style>
    <style:style style:name="P22" style:family="paragraph">
      <style:paragraph-properties fo:line-height="115.00%" fo:text-align="justify" fo:margin-bottom="6.00pt">
        <style:tab-stops>
          <style:tab-stop style:position="838804.10pt"/>
        </style:tab-stops>
      </style:paragraph-properties>
    </style:style>
    <style:style style:name="P23" style:family="paragraph">
      <style:paragraph-properties fo:line-height="115.00%" fo:text-align="center" fo:margin-top="18.00pt" fo:margin-bottom="6.00pt"/>
    </style:style>
    <text:list-style style:name="L24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24" style:family="paragraph">
      <style:paragraph-properties fo:line-height="115.00%" fo:text-align="justify" fo:margin-bottom="6.00pt">
        <style:tab-stops>
          <style:tab-stop style:position="838804.10pt"/>
        </style:tab-stops>
      </style:paragraph-properties>
    </style:style>
    <style:style style:name="P25" style:family="paragraph">
      <style:paragraph-properties fo:line-height="115.00%" fo:text-align="center" fo:margin-top="18.00pt" fo:margin-bottom="6.00pt"/>
    </style:style>
    <style:style style:name="P26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33" style:family="paragraph">
      <style:paragraph-properties fo:line-height="100.00%" fo:text-align="left"/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917in"/>
    </style:style>
    <style:style style:name="Table01" style:family="table">
      <style:table-properties style:width="6.695139in" fo:margin-left="0.000000in" style:writing-mode="lr" table:align="left" style:may-break-between-rows="tru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 style:min-row-height="0.78750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Obec Mnich<text:line-break/>Zastupitelstvo obce Mnich</text:span></text:p>
      <text:p text:style-name="P2"><text:span text:style-name="T1">Obecn</text:span><text:span text:style-name="T2">ě z</text:span><text:span text:style-name="T3">ávazná vyhlá</text:span><text:span text:style-name="T4">ška obce Mnich <text:line-break/>o m</text:span><text:span text:style-name="T5">ístním poplatku za obecní systém odpadového hospodá</text:span><text:span text:style-name="T6">řstv</text:span><text:span text:style-name="T7">í</text:span></text:p>
      <text:p text:style-name="P3"><text:span text:style-name="T8">Zastupitelstvo obce Mnich se na svém zasedání dne<text:s/></text:span><text:span text:style-name="T9">18</text:span><text:span text:style-name="T10">. listopadu 202</text:span><text:span text:style-name="T11">4</text:span><text:span text:style-name="T12"><text:s/>usneslo vydat na základ</text:span><text:span text:style-name="T13">ě<text:s/></text:span><text:span text:style-name="T14">§ 14 zákona<text:s/></text:span><text:span text:style-name="T15">č. 565/1990 Sb., o m</text:span><text:span text:style-name="T16">ístních poplatcích, ve zn</text:span><text:span text:style-name="T17">ěn</text:span><text:span text:style-name="T18">í pozd</text:span><text:span text:style-name="T19">ějš</text:span><text:span text:style-name="T20">ích p</text:span><text:span text:style-name="T21">ředpisů (d</text:span><text:span text:style-name="T22">ále jen<text:s/></text:span><text:span text:style-name="T23">„</text:span><text:span text:style-name="T24">z</text:span><text:span text:style-name="T25">ákon o místních poplatcích“), a v souladu s § 10 písm. d) a § 84 odst. 2 písm. h) zákona<text:s/></text:span><text:span text:style-name="T26">č. 128/2000 Sb., o obc</text:span><text:span text:style-name="T27">ích (obecní z</text:span><text:span text:style-name="T28">ř</text:span><text:span text:style-name="T29">ízení), ve zn</text:span><text:span text:style-name="T30">ěn</text:span><text:span text:style-name="T31">í pozd</text:span><text:span text:style-name="T32">ějš</text:span><text:span text:style-name="T33">ích p</text:span><text:span text:style-name="T34">ředpisů, tuto obecně z</text:span><text:span text:style-name="T35">ávaznou vyhlá</text:span><text:span text:style-name="T36">šku (d</text:span><text:span text:style-name="T37">ále jen<text:s/></text:span><text:span text:style-name="T38">„</text:span><text:span text:style-name="T39">vyhl</text:span><text:span text:style-name="T40">á</text:span><text:span text:style-name="T41">ška“):</text:span></text:p>
      <text:p text:style-name="P4"><text:span text:style-name="T42">Čl. 1<text:line-break/></text:span><text:span text:style-name="T43">Úvodní ustanovení</text:span></text:p>
      <text:list text:style-name="L5">
        <text:list-item>
          <text:p text:style-name="P5"><text:span text:style-name="T44">Obec Mnich touto vyhlá</text:span><text:span text:style-name="T45">škou zav</text:span><text:span text:style-name="T46">ádí místní poplatek za obecní systém odpadového hospodá</text:span><text:span text:style-name="T47">řstv</text:span><text:span text:style-name="T48">í (dále jen<text:s/></text:span><text:span text:style-name="T49">„</text:span><text:span text:style-name="T50">poplatek</text:span><text:span text:style-name="T51">“</text:span><text:span text:style-name="T52">).</text:span></text:p>
        </text:list-item>
        <text:list-item>
          <text:p text:style-name="P5"><text:span text:style-name="T53">Poplatkovým obdobím poplatku je kalendá</text:span><text:span text:style-name="T54">řn</text:span><text:span text:style-name="T55">í rok.</text:span></text:p>
        </text:list-item>
        <text:list-item>
          <text:p text:style-name="P5"><text:span text:style-name="T56">Správcem poplatku je obecní ú</text:span><text:span text:style-name="T57">řad.</text:span></text:p>
        </text:list-item>
      </text:list>
      <text:p text:style-name="P6"><text:span text:style-name="T58">Čl. 2<text:line-break/>Poplatn</text:span><text:span text:style-name="T59">ík</text:span></text:p>
      <text:list text:style-name="L7">
        <text:list-item>
          <text:p text:style-name="P7"><text:span text:style-name="T60">Poplatníkem poplatku je</text:span></text:p>
        </text:list-item>
        <text:list-item>
          <text:p text:style-name="P8"><text:span text:style-name="T60">fyzická osoba p</text:span><text:span text:style-name="T61">řihl</text:span><text:span text:style-name="T62">á</text:span><text:span text:style-name="T63">šen</text:span><text:span text:style-name="T64">á v obci</text:span></text:p>
        </text:list-item>
        <text:list-item>
          <text:p text:style-name="P8"><text:span text:style-name="T65">nebo vlastník nemovité v</text:span><text:span text:style-name="T66">ěci zahrnuj</text:span><text:span text:style-name="T67">ící byt, rodinný d</text:span><text:span text:style-name="T68">ům nebo stavbu pro rodinnou rekreaci, ve kter</text:span><text:span text:style-name="T69">é není p</text:span><text:span text:style-name="T70">řihl</text:span><text:span text:style-name="T71">á</text:span><text:span text:style-name="T72">šen</text:span><text:span text:style-name="T73">á<text:s/></text:span><text:span text:style-name="T74">ž</text:span><text:span text:style-name="T75">ádná fyzická osoba a která je umíst</text:span><text:span text:style-name="T76">ěna na </text:span><text:span text:style-name="T77">území obce.</text:span></text:p>
        </text:list-item>
        <text:list-item>
          <text:p text:style-name="P9"><text:span text:style-name="T78">Spoluvlastníci nemovité v</text:span><text:span text:style-name="T79">ěci zahrnuj</text:span><text:span text:style-name="T80">ící byt, rodinný d</text:span><text:span text:style-name="T81">ům nebo stavbu pro rodinnou rekreaci jsou povinni plnit poplatkovou povinnost společně a nerozd</text:span><text:span text:style-name="T82">íln</text:span><text:span text:style-name="T83">ě.</text:span></text:p>
        </text:list-item>
      </text:list>
      <text:p text:style-name="P10"><text:span text:style-name="T84">Čl. 3<text:line-break/>Ohlašovac</text:span><text:span text:style-name="T85">í povinnost</text:span></text:p>
      <text:list text:style-name="L11">
        <text:list-item>
          <text:p text:style-name="P11"><text:span text:style-name="T86">Poplatník je povinen podat správci poplatku ohlá</text:span><text:span text:style-name="T87">šen</text:span><text:span text:style-name="T88">í nejpozd</text:span><text:span text:style-name="T89">ěji do 30 dnů ode dne vzniku sv</text:span><text:span text:style-name="T90">é poplatkové povinnosti; údaje uvád</text:span><text:span text:style-name="T91">ěn</text:span><text:span text:style-name="T92">é v ohlá</text:span><text:span text:style-name="T93">šen</text:span><text:span text:style-name="T94">í upravuje zákon.</text:span></text:p>
        </text:list-item>
        <text:list-item>
          <text:p text:style-name="P11"><text:span text:style-name="T95">Dojde-li ke zm</text:span><text:span text:style-name="T96">ěně<text:s/></text:span><text:span text:style-name="T97">údaj</text:span><text:span text:style-name="T98">ů uveden</text:span><text:span text:style-name="T99">ých v ohlá</text:span><text:span text:style-name="T100">šen</text:span><text:span text:style-name="T101">í, je poplatník povinen tuto zm</text:span><text:span text:style-name="T102">ěnu ozn</text:span><text:span text:style-name="T103">ámit do 30 dn</text:span><text:span text:style-name="T104">ů ode dne, kdy nastala.</text:span></text:p>
        </text:list-item>
      </text:list>
      <text:p text:style-name="P12"><text:span text:style-name="T105">Čl. 4<text:line-break/>Sazba poplatku</text:span></text:p>
      <text:list text:style-name="L13">
        <text:list-item>
          <text:p text:style-name="P13"><text:span text:style-name="T106">Sazba poplatku za kalendá</text:span><text:span text:style-name="T107">řn</text:span><text:span text:style-name="T108">í rok<text:s/></text:span><text:span text:style-name="T109">čin</text:span><text:span text:style-name="T110">í<text:s/></text:span><text:span text:style-name="T111">8</text:span><text:span text:style-name="T112">00 K</text:span><text:span text:style-name="T113">č.</text:span></text:p>
        </text:list-item>
        <text:list-item>
          <text:p text:style-name="P13"><text:span text:style-name="T114">Poplatek se v p</text:span><text:span text:style-name="T115">ř</text:span><text:span text:style-name="T116">ípad</text:span><text:span text:style-name="T117">ě, že poplatkov</text:span><text:span text:style-name="T118">á povinnost vznikla z d</text:span><text:span text:style-name="T119">ůvodu přihl</text:span><text:span text:style-name="T120">á</text:span><text:span text:style-name="T121">šen</text:span><text:span text:style-name="T122">í fyzické osoby v obci, sni</text:span><text:span text:style-name="T123">žuje o jednu dvan</text:span><text:span text:style-name="T124">áctinu za ka</text:span><text:span text:style-name="T125">žd</text:span><text:span text:style-name="T126">ý kalendá</text:span><text:span text:style-name="T127">řn</text:span><text:span text:style-name="T128">í m</text:span><text:span text:style-name="T129">ěs</text:span><text:span text:style-name="T130">íc, na jeho</text:span><text:span text:style-name="T131">ž konci</text:span></text:p>
        </text:list-item>
        <text:list-item>
          <text:p text:style-name="P14"><text:span text:style-name="T132">není tato fyzická osoba p</text:span><text:span text:style-name="T133">řihl</text:span><text:span text:style-name="T134">á</text:span><text:span text:style-name="T135">šena v obci,</text:span></text:p>
        </text:list-item>
        <text:list-item>
          <text:p text:style-name="P14"><text:span text:style-name="T136">nebo je tato fyzická osoba od poplatku osvobozena.</text:span></text:p>
        </text:list-item>
        <text:list-item>
          <text:p text:style-name="P15"><text:span text:style-name="T136">Poplatek se v p</text:span><text:span text:style-name="T137">ř</text:span><text:span text:style-name="T138">ípad</text:span><text:span text:style-name="T139">ě, že poplatkov</text:span><text:span text:style-name="T140">á povinnost vznikla z d</text:span><text:span text:style-name="T141">ůvodu vlastnictv</text:span><text:span text:style-name="T142">í jednotlivé nemovité v</text:span><text:span text:style-name="T143">ěci zahrnuj</text:span><text:span text:style-name="T144">ící byt, rodinný d</text:span><text:span text:style-name="T145">ům nebo stavbu pro rodinnou rekreaci um</text:span><text:span text:style-name="T146">íst</text:span><text:span text:style-name="T147">ěn</text:span><text:span text:style-name="T148">é na území obce, sni</text:span><text:span text:style-name="T149">žuje o jednu dvan</text:span><text:span text:style-name="T150">áctinu za ka</text:span><text:span text:style-name="T151">žd</text:span><text:span text:style-name="T152">ý kalendá</text:span><text:span text:style-name="T153">řn</text:span><text:span text:style-name="T154">í m</text:span><text:span text:style-name="T155">ěs</text:span><text:span text:style-name="T156">íc, na jeho</text:span><text:span text:style-name="T157">ž konci</text:span></text:p>
        </text:list-item>
        <text:list-item>
          <text:p text:style-name="P16"><text:span text:style-name="T158">je v této nemovité v</text:span><text:span text:style-name="T159">ěci přihl</text:span><text:span text:style-name="T160">á</text:span><text:span text:style-name="T161">šena alespoň 1 fyzick</text:span><text:span text:style-name="T162">á osoba,</text:span></text:p>
        </text:list-item>
        <text:list-item>
          <text:p text:style-name="P16"><text:span text:style-name="T163">poplatník nevlastní tuto nemovitou v</text:span><text:span text:style-name="T164">ěc,</text:span></text:p>
        </text:list-item>
        <text:list-item>
          <text:p text:style-name="P16"><text:span text:style-name="T165">nebo je poplatník od poplatku osvobozen.</text:span></text:p>
        </text:list-item>
      </text:list>
      <text:p text:style-name="P17"><text:span text:style-name="T166">Čl. 5<text:line-break/>Splatnost poplatku</text:span></text:p>
      <text:list text:style-name="L18">
        <text:list-item>
          <text:p text:style-name="P18"><text:span text:style-name="T167">Poplatek je splatný nejpozd</text:span><text:span text:style-name="T168">ěji do 31. srpna př</text:span><text:span text:style-name="T169">íslu</text:span><text:span text:style-name="T170">šn</text:span><text:span text:style-name="T171">ého kalendá</text:span><text:span text:style-name="T172">řn</text:span><text:span text:style-name="T173">ího roku.</text:span></text:p>
        </text:list-item>
        <text:list-item>
          <text:p text:style-name="P18"><text:span text:style-name="T174">Vznikne-li poplatková povinnost po datu splatnosti uvedeném v odstavci 1, je poplatek splatný nejpozd</text:span><text:span text:style-name="T175">ěji do patn</text:span><text:span text:style-name="T176">áctého dne m</text:span><text:span text:style-name="T177">ěs</text:span><text:span text:style-name="T178">íce, který následuje po m</text:span><text:span text:style-name="T179">ěs</text:span><text:span text:style-name="T180">íci, ve kterém poplatková povinnost vznikla.</text:span></text:p>
        </text:list-item>
        <text:list-item>
          <text:p text:style-name="P18"><text:span text:style-name="T181">Lh</text:span><text:span text:style-name="T182">ůta splatnosti neskonč</text:span><text:span text:style-name="T183">í poplatníkovi d</text:span><text:span text:style-name="T184">ř</text:span><text:span text:style-name="T185">íve ne</text:span><text:span text:style-name="T186">ž lhůta pro pod</text:span><text:span text:style-name="T187">ání ohlá</text:span><text:span text:style-name="T188">šen</text:span><text:span text:style-name="T189">í podle<text:s/></text:span><text:span text:style-name="T190">čl. 3 odst. 1 t</text:span><text:span text:style-name="T191">éto vyhlá</text:span><text:span text:style-name="T192">šky.</text:span></text:p>
        </text:list-item>
      </text:list>
      <text:p text:style-name="P19"><text:span text:style-name="T193">Čl. 6<text:line-break/> Osvobozen</text:span><text:span text:style-name="T194">í</text:span></text:p>
      <text:list text:style-name="L20">
        <text:list-item>
          <text:p text:style-name="P20"><text:span text:style-name="T195">Od poplatku je osvobozena osoba, které poplatková povinnost vznikla z d</text:span><text:span text:style-name="T196">ůvodu přihl</text:span><text:span text:style-name="T197">á</text:span><text:span text:style-name="T198">šen</text:span><text:span text:style-name="T199">í v obci a která je:</text:span></text:p>
        </text:list-item>
        <text:list-item>
          <text:p text:style-name="P21"><text:span text:style-name="T200">poplatníkem poplatku za odkládání komunálního odpadu z nemovité v</text:span><text:span text:style-name="T201">ěci v jin</text:span><text:span text:style-name="T202">é obci a má v této jiné obci bydli</text:span><text:span text:style-name="T203">ště,</text:span></text:p>
        </text:list-item>
        <text:list-item>
          <text:p text:style-name="P21"><text:span text:style-name="T204">umíst</text:span><text:span text:style-name="T205">ěna do dětsk</text:span><text:span text:style-name="T206">ého domova pro d</text:span><text:span text:style-name="T207">ěti do 3 let věku, školsk</text:span><text:span text:style-name="T208">ého za</text:span><text:span text:style-name="T209">ř</text:span><text:span text:style-name="T210">ízení pro výkon ústavní nebo ochranné výchovy nebo<text:s/></text:span><text:span text:style-name="T211">školsk</text:span><text:span text:style-name="T212">ého za</text:span><text:span text:style-name="T213">ř</text:span><text:span text:style-name="T214">ízení pro preventivn</text:span><text:span text:style-name="T215">ě v</text:span><text:span text:style-name="T216">ýchovnou pé</text:span><text:span text:style-name="T217">či na z</text:span><text:span text:style-name="T218">áklad</text:span><text:span text:style-name="T219">ě rozhodnut</text:span><text:span text:style-name="T220">í soudu nebo smlouvy,</text:span></text:p>
        </text:list-item>
        <text:list-item>
          <text:p text:style-name="P21"><text:span text:style-name="T221">umíst</text:span><text:span text:style-name="T222">ěna do zař</text:span><text:span text:style-name="T223">ízení pro d</text:span><text:span text:style-name="T224">ěti vyžaduj</text:span><text:span text:style-name="T225">ící okam</text:span><text:span text:style-name="T226">žitou pomoc na z</text:span><text:span text:style-name="T227">áklad</text:span><text:span text:style-name="T228">ě rozhodnut</text:span><text:span text:style-name="T229">í soudu, na </text:span><text:span text:style-name="T230">ž</text:span><text:span text:style-name="T231">ádost obecního ú</text:span><text:span text:style-name="T232">řadu obce s rozš</text:span><text:span text:style-name="T233">í</text:span><text:span text:style-name="T234">řenou působnost</text:span><text:span text:style-name="T235">í, zákonného zástupce dít</text:span><text:span text:style-name="T236">ěte nebo nezletil</text:span><text:span text:style-name="T237">ého,</text:span></text:p>
        </text:list-item>
        <text:list-item>
          <text:p text:style-name="P21"><text:span text:style-name="T238">umíst</text:span><text:span text:style-name="T239">ěna v domově pro osoby se zdravotn</text:span><text:span text:style-name="T240">ím posti</text:span><text:span text:style-name="T241">žen</text:span><text:span text:style-name="T242">ím, domov</text:span><text:span text:style-name="T243">ě pro seniory, domově se zvl</text:span><text:span text:style-name="T244">á</text:span><text:span text:style-name="T245">štn</text:span><text:span text:style-name="T246">ím re</text:span><text:span text:style-name="T247">žimem nebo v chr</text:span><text:span text:style-name="T248">án</text:span><text:span text:style-name="T249">ěn</text:span><text:span text:style-name="T250">ém bydlení,</text:span></text:p>
        </text:list-item>
        <text:list-item>
          <text:p text:style-name="P21"><text:span text:style-name="T251">nebo na základ</text:span><text:span text:style-name="T252">ě z</text:span><text:span text:style-name="T253">ákona omezena na osobní svobod</text:span><text:span text:style-name="T254">ě s v</text:span><text:span text:style-name="T255">ýjimkou osoby vykonávající trest domácího v</text:span><text:span text:style-name="T256">ězen</text:span><text:span text:style-name="T257">í.</text:span></text:p>
        </text:list-item>
        <text:list-item>
          <text:p text:style-name="P22"><text:span text:style-name="T258">V p</text:span><text:span text:style-name="T259">ř</text:span><text:span text:style-name="T260">ípad</text:span><text:span text:style-name="T261">ě, že poplatn</text:span><text:span text:style-name="T262">ík nesplní povinnost ohlásit údaj rozhodný pro osvobození ve lh</text:span><text:span text:style-name="T263">ůt</text:span><text:span text:style-name="T264">ách stanovených touto vyhlá</text:span><text:span text:style-name="T265">škou nebo z</text:span><text:span text:style-name="T266">ákonem, nárok na osvobození zaniká.</text:span></text:p>
        </text:list-item>
      </text:list>
      <text:p text:style-name="P23"><text:span text:style-name="T267">Čl. 7<text:line-break/>Přechodn</text:span><text:span text:style-name="T268">é a zru</text:span><text:span text:style-name="T269">šovac</text:span><text:span text:style-name="T270">í ustanovení</text:span></text:p>
      <text:list text:style-name="L24">
        <text:list-item>
          <text:p text:style-name="P24"><text:span text:style-name="T271">Poplatkové povinnosti vzniklé p</text:span><text:span text:style-name="T272">řed nabyt</text:span><text:span text:style-name="T273">ím ú</text:span><text:span text:style-name="T274">činnosti t</text:span><text:span text:style-name="T275">éto vyhlá</text:span><text:span text:style-name="T276">šky se posuzuj</text:span><text:span text:style-name="T277">í podle dosavadních právních p</text:span><text:span text:style-name="T278">ředpisů.</text:span></text:p>
        </text:list-item>
        <text:list-item>
          <text:p text:style-name="P24"><text:span text:style-name="T279">Zru</text:span><text:span text:style-name="T280">šuje se obecně z</text:span><text:span text:style-name="T281">ávazná vyhlá</text:span><text:span text:style-name="T282">ška č. 1/2023, Obecně z</text:span><text:span text:style-name="T283">ávazná vyhlá</text:span><text:span text:style-name="T284">ška obce Mnich č. 1/2023, o m</text:span><text:span text:style-name="T285">ístním poplatku za obecní systém odpadového hospodá</text:span><text:span text:style-name="T286">řstv</text:span><text:span text:style-name="T287">í, ze dne<text:s/></text:span><text:span text:style-name="T288">22</text:span><text:span text:style-name="T289">.<text:s/></text:span><text:span text:style-name="T290">listopadu</text:span><text:span text:style-name="T291"><text:s/>202</text:span><text:span text:style-name="T292">3</text:span><text:span text:style-name="T293">.</text:span></text:p>
        </text:list-item>
      </text:list>
      <text:p text:style-name="P25"><text:span text:style-name="T294">Čl. 8<text:line-break/></text:span><text:span text:style-name="T295">Ú</text:span><text:span text:style-name="T296">činnost</text:span></text:p>
      <text:p text:style-name="P26"><text:span text:style-name="T297">Tato vyhlá</text:span><text:span text:style-name="T298">ška nab</text:span><text:span text:style-name="T299">ývá ú</text:span><text:span text:style-name="T300">činnosti dnem 1. ledna 2025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8"><text:span text:style-name="T302">Petr<text:s/></text:span><text:span text:style-name="T303">Čekal v. r.<text:line-break/>starosta</text:span><text:span text:style-name="T304"/></text:p>
          </table:table-cell>
          <table:table-cell table:style-name="TableCell010001">
            <text:p text:style-name="P28"><text:span text:style-name="T305">Michal Divi</text:span><text:span text:style-name="T306">š v. r.<text:line-break/>m</text:span><text:span text:style-name="T307">ístostarosta</text:span><text:span text:style-name="T308"/></text:p>
          </table:table-cell>
        </table:table-row>
        <table:table-row table:style-name="TableRow0101">
          <table:table-cell table:style-name="TableCell010100">
            <text:p text:style-name="P31"><text:span text:style-name="T308"/></text:p>
          </table:table-cell>
          <table:table-cell table:style-name="TableCell010101">
            <text:p text:style-name="P31"><text:span text:style-name="T308"/></text:p>
          </table:table-cell>
        </table:table-row>
      </table:table>
      <text:p text:style-name="P33"><text:span text:style-name="T3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