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ilovice<text:line-break/>Zastupitelstvo města Milovice</text:p>
      <text:h text:style-name="Nadpis1" text:outline-level="1">Obecně závazná vyhláška města Milovice<text:line-break/>o místním poplatku za obecní systém odpadového hospodářství</text:h>
      <text:p text:style-name="UvodniVeta">Zastupitelstvo města Milovice se na svém zasedání dne 22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Mil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e městě a která v příslušném kalendářním roce dovršila věku 71 let a výše, ve výši 3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5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Milan Pour v. r.<text:line-break/><text:s/>starosta</text:p>
          </table:table-cell>
          <table:table-cell table:style-name="TableCell37">
            <text:p text:style-name="PodpisovePole">JUDr. Kristýna Bukovsk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Pokorná</meta:initial-creator>
    <dc:creator>Denisa Nováčková</dc:creator>
    <meta:creation-date>2023-11-29T14:53:00Z</meta:creation-date>
    <dc:date>2023-11-29T14:53:00Z</dc:date>
    <meta:print-date>2023-10-04T07:1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8" meta:character-count="4331" meta:row-count="30" meta:non-whitespace-character-count="3711"/>
  </office:meta>
</office:document-meta>
</file>