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mojany<text:line-break/>Zastupitelstvo obce Nemojany</text:p>
      <text:h text:style-name="Nadpis1" text:outline-level="1">Obecně závazná vyhláška obce Nemojany<text:line-break/>o stanovení koeficientu daně z nemovitých věcí</text:h>
      <text:p text:style-name="UvodniVeta">Zastupitelstvo obce Nemojany se na svém zasedání dne 25. září 2024 usneslo vydat na základě 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emojan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Nemojany stanovuje místní koeficient pro jednotlivou skupinu staveb dle § 10a odst. 1 zákona o dani z nemovitých věcí, a to pro rekreační budovy ve výši 4.</text:p>
        </text:list-item>
        <text:list-item>
          <text:p text:style-name="P3">Místní koeficient pro jednotlivou skupinu nemovitých věcí se vztahuje na všechny nemovité věci dané skupiny nemovitých věcí na území celé obce Nemoj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1998, o použití vyššího koeficientu pro výpočet daně z nemovitostí, ze dne<text:s/>28.<text:s/>května<text:s/>1998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Dalibor Hlavsa v. r.<text:line-break/><text:s/>starosta</text:p>
          </table:table-cell>
          <table:table-cell table:style-name="TableCell9">
            <text:p text:style-name="PodpisovePole">Petr Jandl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Dalibor Hlavsa Obec Nemojany</dc:creator>
    <meta:creation-date>2024-09-26T10:59:00Z</meta:creation-date>
    <dc:date>2024-09-26T20:17:00Z</dc:date>
    <meta:print-date>2024-09-26T10:59:00Z</meta:print-date>
    <meta:template xlink:href="Normal" xlink:type="simple"/>
    <meta:editing-cycles>4</meta:editing-cycles>
    <meta:editing-duration>PT1200S</meta:editing-duration>
    <meta:document-statistic meta:page-count="1" meta:paragraph-count="2" meta:word-count="196" meta:character-count="1351" meta:row-count="9" meta:non-whitespace-character-count="1157"/>
  </office:meta>
</office:document-meta>
</file>