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LIPOVÁ<text:line-break/>Zastupitelstvo obce LIPOVÁ</text:p>
      <text:h text:style-name="Heading_20_1" text:outline-level="1">Obecně závazná vyhláška obce LIPOVÁ<text:line-break/>o místním poplatku za obecní systém odpadového hospodářství</text:h>
      <text:p text:style-name="UvodniVeta">Zastupitelstvo obce LIPOVÁ se na svém 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087305509" text:style-name="L1">
        <text:list-item>
          <text:p text:style-name="P2">Obec LIPOVÁ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04818730528973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04817376500571"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30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04817501445628" text:style-name="L1">
        <text:list-item text:start-value="1">
          <text:p text:style-name="P2">Sazba poplatku za kalendářní rok činí 3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04819107883979" text:style-name="L1">
        <text:list-item text:start-value="1">
          <text:p text:style-name="P2">Poplatek je splatný nejpozději do 31. květ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04818725755812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držitelem dokladu ZTP/P podle zvláštního právního předpisu,</text:p>
            </text:list-item>
            <text:list-item>
              <text:p text:style-name="P2">je dítětem do 6 let věku včetně,</text:p>
            </text:list-item>
            <text:list-item>
              <text:p text:style-name="P2">dovršila věku 65 let a starší,</text:p>
            </text:list-item>
            <text:list-item>
              <text:p text:style-name="P2">je přihlášená na úřední adrese Obecního úřadu.</text:p>
            </text:list-item>
          </text:list>
        </text:list-item>
        <text:list-item>
          <text:p text:style-name="P2">Od poplatku se osvobozuje osoba, které poplatková povinnost vznikla z důvodu přihlášení v obci, která je přihlášená v nemovité věci (případně z důvodu vlastnictví nemovité věci zahrnující byt, rodinný dům nebo stavbu pro rodinnou rekreaci, ve které není přihlášená žádná fyzická osoba a která se nachází na území této obce) v místní části Hájenky z důvodu nedostupnosti svozové společnosti (č.p. 88, 89, 90).</text:p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04818004725471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obce Lipová č. 4/2021, o místním poplatku za obecní systém odpadového hospodářství, ze dne 9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iloslav Svárovský v. r.<text:line-break/> starosta</text:p>
          </table:table-cell>
          <table:table-cell table:style-name="Tabulka1.A1" office:value-type="string">
            <text:p text:style-name="PodpisovePole">Mgr. Hana Kebís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Gajdůšková Iveta, Mgr.</meta:initial-creator>
    <meta:creation-date>2023-12-05T15:45:00Z</meta:creation-date>
    <dc:date>2023-12-08T10:48:26.197000000</dc:date>
    <meta:editing-cycles>4</meta:editing-cycles>
    <meta:editing-duration>PT2M9S</meta:editing-duration>
    <meta:document-statistic meta:table-count="1" meta:image-count="0" meta:object-count="0" meta:page-count="3" meta:paragraph-count="58" meta:word-count="935" meta:character-count="5935" meta:non-whitespace-character-count="5090"/>
    <meta:template xlink:type="simple" xlink:actuate="onRequest" xlink:title="" xlink:href="Normal.dotm"/>
  </office:meta>
</office:document-meta>
</file>