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Základní_20_text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ální_5f_IMP">
      <style:paragraph-properties fo:margin-top="0cm" fo:margin-bottom="0.212cm" style:contextual-spacing="false" fo:line-height="100%" fo:text-align="center" style:justify-single-word="false"/>
    </style:style>
    <style:style style:name="P4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Normální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6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loext:graphic-properties draw:fill="solid" draw:fill-color="#ffffff" draw:opacity="100%"/>
      <style:paragraph-properties fo:margin-top="0cm" fo:margin-bottom="0.212cm" style:contextual-spacing="false" fo:text-align="justify" style:justify-single-word="false" fo:background-color="#ffffff"/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Arial" fo:font-size="11pt" officeooo:paragraph-rsid="001e5c62" style:font-size-asian="11pt" style:font-name-complex="Arial" style:font-size-complex="11pt"/>
    </style:style>
    <style:style style:name="P9" style:family="paragraph" style:parent-style-name="Normální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loext:graphic-properties draw:fill="solid" draw:fill-color="#ffffff" draw:opacity="100%"/>
      <style:paragraph-properties fo:margin-top="0cm" fo:margin-bottom="0.212cm" style:contextual-spacing="false" fo:text-align="justify" style:justify-single-word="false" fo:background-color="#ffffff"/>
      <style:text-properties style:font-name="Arial" fo:font-size="11pt" officeooo:rsid="00205903" officeooo:paragraph-rsid="00205903" style:font-size-asian="11pt" style:font-name-complex="Arial" style:font-size-complex="11pt"/>
    </style:style>
    <style:style style:name="P12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ální">
      <style:paragraph-properties fo:text-align="center" style:justify-single-word="false"/>
      <style:text-properties style:font-name="Arial" fo:font-size="11pt" fo:font-weight="bold" officeooo:rsid="00205903" officeooo:paragraph-rsid="00205903" style:font-size-asian="11pt" style:font-weight-asian="bold" style:font-name-complex="Arial" style:font-size-complex="11pt"/>
    </style:style>
    <style:style style:name="P15" style:family="paragraph" style:parent-style-name="Normální">
      <loext:graphic-properties draw:fill="solid" draw:fill-color="#ffffff" draw:opacity="100%"/>
      <style:paragraph-properties fo:margin-top="0cm" fo:margin-bottom="0.212cm" style:contextual-spacing="false" fo:text-align="justify" style:justify-single-word="false" fo:background-color="#ffffff"/>
      <style:text-properties style:font-name="Arial" fo:font-size="11pt" fo:font-style="italic" officeooo:rsid="00205903" officeooo:paragraph-rsid="00205903" style:font-size-asian="11pt" style:font-style-asian="italic" style:font-name-complex="Arial" style:font-size-complex="11pt" style:font-style-complex="italic"/>
    </style:style>
    <style:style style:name="P16" style:family="paragraph" style:parent-style-name="Normální">
      <style:paragraph-properties fo:margin-top="0cm" fo:margin-bottom="0.212cm" style:contextual-spacing="false"/>
    </style:style>
    <style:style style:name="P17" style:family="paragraph" style:parent-style-name="Normální">
      <style:paragraph-properties fo:text-align="center" style:justify-single-word="false"/>
    </style:style>
    <style:style style:name="P18" style:family="paragraph" style:parent-style-name="Základní_20_text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1e5c6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officeooo:rsid="001c774e"/>
    </style:style>
    <style:style style:name="T6" style:family="text">
      <style:text-properties officeooo:rsid="001e5c62"/>
    </style:style>
    <style:style style:name="T7" style:family="text">
      <style:text-properties officeooo:rsid="0020590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54122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officeooo:rsid="002541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Obec Přáslavice</text:p>
      <text:p text:style-name="P2">Zastupitelstvo obce Přáslavice</text:p>
      <text:p text:style-name="P3"><text:span text:style-name="Standardní_20_písmo_20_odstavce"><text:span text:style-name="T1">Obecně závazná vyhláška obce Přáslavice, </text:span></text:span><text:span text:style-name="Standardní_20_písmo_20_odstavce"><text:span text:style-name="T2">kterou se mění a doplňuje Obecně závazná vyhláška č. 1/2024</text:span></text:span></text:p>
      <text:p text:style-name="P4">o nočním klidu</text:p>
      <text:p text:style-name="P5"/>
      <text:p text:style-name="P8">Zastupitelstvo obce Přáslavice se na svém zasedání dne <text:span text:style-name="T6">10</text:span>. <text:span text:style-name="T6">6</text:span>. 202<text:span text:style-name="T5">4</text:span> usnesením č. <text:span text:style-name="T7">10</text:span>/<text:span text:style-name="T7">5</text:span>/2024 usneslo vydat na základě ustanovení § 10 písm. d) a ustanovení § 84 odst. 2 písm. h) zákona č. 128/2000 Sb., o obcích (obecní zřízení), ve znění pozdějších předpisů, a na základě ustanovení § 5 odst. 6 zákona č. 251/2016 Sb., o některých přestupcích, tuto obecně závaznou vyhlášku:</text:p>
      <text:p text:style-name="P12"/>
      <text:p text:style-name="P12">Čl. 1</text:p>
      <text:p text:style-name="P14">Předmět</text:p>
      <text:p text:style-name="P13"/>
      <text:p text:style-name="P7"><text:span text:style-name="T7">O</text:span>becně závazn<text:span text:style-name="T7">á</text:span> vyhlášk<text:span text:style-name="T7">a č. 1/2024 o nočním klidu se mění a doplňuje takto:</text:span></text:p>
      <text:p text:style-name="P7"/>
      <text:p text:style-name="P11">a) V příloze číslo 1 se mění bod č. 9. takto:</text:p>
      <text:p text:style-name="P15">„v noci ze dne <text:span text:style-name="T8">26.7.2024</text:span> na den následující z důvodu konání <text:span text:style-name="T8">Diskotéky FK</text:span> na zahradě Obecního úřadu Přáslavice, <text:span text:style-name="T12">Přáslavice</text:span> č.p. 23, <text:s/>783 54 Přáslavice.</text:p>
      <text:p text:style-name="P7"/>
      <text:p text:style-name="P11">b) V příloze číslo 1 se doplňuje bod č. 14. takto:</text:p>
      <text:p text:style-name="P11">„<text:span text:style-name="T9">v noci ze dne </text:span><text:span text:style-name="T11">7.9.2024</text:span><text:span text:style-name="T9"> na den následující z důvodu konání </text:span><text:span text:style-name="T11">Diskotéky SDH</text:span><text:span text:style-name="T9"> na zahradě Obecního úřadu Přáslavice, </text:span><text:span text:style-name="T10">Přáslavice</text:span><text:span text:style-name="T9"> č.p. 23, 783 54 Přáslavice – náhradní termín </text:span><text:span text:style-name="T11">13.9.2024</text:span><text:span text:style-name="T9"> nebo </text:span><text:span text:style-name="T11">20.9.2024.</text:span></text:p>
      <text:p text:style-name="P17"><text:span text:style-name="Značka_20_pozn._20_pod_20_čarou"><text:span text:style-name="T3"/></text:span></text:p>
      <text:p text:style-name="P6"/>
      <text:p text:style-name="P12">Čl. <text:span text:style-name="T7">2</text:span></text:p>
      <text:p text:style-name="P12">Účinnost</text:p>
      <text:p text:style-name="P17"><text:span text:style-name="Standardní_20_písmo_20_odstavce"><text:span text:style-name="T3"/></text:span></text:p>
      <text:p text:style-name="P6">Tato obecně závazná vyhláška nabývá účinnosti patnáctým dnem po dni vyhlášení.</text:p>
      <text:p text:style-name="P16"><text:span text:style-name="Standardní_20_písmo_20_odstavce"><text:span text:style-name="T3"><text:s text:c="5"/></text:span></text:span><text:span text:style-name="Standardní_20_písmo_20_odstavce"><text:span text:style-name="T4"><text:tab/><text:tab/><text:tab/></text:span></text:span></text:p>
      <text:p text:style-name="P16"><text:span text:style-name="Standardní_20_písmo_20_odstavce"><text:span text:style-name="T4"/></text:span></text:p>
      <text:p text:style-name="P16"><text:span text:style-name="Standardní_20_písmo_20_odstavce"><text:span text:style-name="T4"/></text:span></text:p>
      <text:p text:style-name="P16"><text:span text:style-name="Standardní_20_písmo_20_odstavce"><text:span text:style-name="T4"/></text:span></text:p>
      <text:p text:style-name="P9"><text:tab/><text:tab/><text:tab/><text:tab/></text:p>
      <text:p text:style-name="P10">Ing. Jitka Ivanová v.r.<text:tab/><text:tab/><text:tab/><text:tab/><text:tab/> <text:s text:c="10"/>Miroslava Tomaštíková v.r.</text:p>
      <text:p text:style-name="P10">starostka <text:tab/><text:tab/><text:tab/><text:tab/><text:tab/><text:tab/><text:tab/>místostarostka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ální" style:class="extra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Text_20_Char" style:display-name="Tex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ypertextový_20_odkaz" style:display-name="Hypertextový odkaz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03-21T14:48:00Z</meta:creation-date>
    <dc:date>2024-06-14T09:35:21.024000000</dc:date>
    <meta:editing-cycles>13</meta:editing-cycles>
    <meta:editing-duration>PT55M31S</meta:editing-duration>
    <meta:document-statistic meta:table-count="0" meta:image-count="0" meta:object-count="0" meta:page-count="1" meta:paragraph-count="19" meta:word-count="199" meta:character-count="1253" meta:non-whitespace-character-count="1034"/>
    <meta:template xlink:type="simple" xlink:actuate="onRequest" xlink:title="" xlink:href="../OZV%20noční%20klid%202024.odt/Normal"/>
  </office:meta>
</office:document-meta>
</file>