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učina<text:line-break/>Zastupitelstvo obce Bučina</text:p>
      <text:h text:style-name="Nadpis1" text:outline-level="1">Obecně závazná vyhláška obce Bučina<text:line-break/>o místním poplatku za obecní systém odpadového hospodářství</text:h>
      <text:p text:style-name="UvodniVeta">Zastupitelstvo obce Bučina se na svém zasedání dne 13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Bučina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1. března a 30. září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1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Mgr. Kateřina Novotná v. r.<text:line-break/><text:s/>starostka</text:p>
          </table:table-cell>
          <table:table-cell table:style-name="TableCell36">
            <text:p text:style-name="PodpisovePole">Ing. Monika Chaloupková v. r.<text:line-break/><text:s/>místostarostk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ístostarosta</meta:initial-creator>
    <dc:creator>Miroslav Lebeda</dc:creator>
    <meta:creation-date>2023-11-29T18:05:00Z</meta:creation-date>
    <dc:date>2023-11-29T18:06:00Z</dc:date>
    <meta:template xlink:href="Normal" xlink:type="simple"/>
    <meta:editing-cycles>2</meta:editing-cycles>
    <meta:editing-duration>PT120S</meta:editing-duration>
    <meta:document-statistic meta:page-count="3" meta:paragraph-count="8" meta:word-count="597" meta:character-count="4112" meta:row-count="29" meta:non-whitespace-character-count="3523"/>
  </office:meta>
</office:document-meta>
</file>