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chtice<text:line-break/>Zastupitelstvo městyse Čechtice</text:p>
      <text:h text:style-name="Nadpis1" text:outline-level="1">Obecně závazná vyhláška městyse Čechtice<text:line-break/>o místním poplatku za obecní systém odpadového hospodářství</text:h>
      <text:p text:style-name="UvodniVeta">Zastupitelstvo městyse Čechtice se<text:s/>na svém zasedání<text:s/>dne<text:s/>23. listopadu<text:s/>2023 usneslo vydat na základě § 14 zákona č. 565/1990 Sb., o místních poplatcích, ve znění pozdějších<text:s/>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ch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<text:s/>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je přihlášena k pobytu na sídle ohlašovny a po dobu<text:s/>delší než 10 měsíců v daném kalendářním roce se nezdržuje na území obce,</text:p>
            </text:list-item>
            <text:list-item>
              <text:p text:style-name="P30">vlastní nemovitou věc zahrnující byt, rodinný dům nebo stavbu pro rodinnou rekreaci, ve které není přihlášená žádná fyzická osoba a která se nachází na území této obce,<text:s/><text:line-break/>a je zároveň<text:s/>poplatníkem dle ustanovení čl. 2 odst. 1 písm. a) vyhlášky, pokud tato nemovitost není žádným způsobem využívána.</text:p>
            </text:list-item>
          </text:list>
        </text:list-item>
        <text:list-item>
          <text:p text:style-name="P31">Úleva se poskytuje osobě, které poplatková povinnost vznikla z důvodu přihlášení v městysi a která je<text:s/>třetí a každou další osobou<text:s/>přihlášenou<text:s/>v dané nemovité věci (dle věku – sestupně),<text:s/>a to ve výši 8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3, o místním poplatku<text:s/>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Pavel Holejšovský v. r.<text:line-break/><text:s/>starosta</text:p>
          </table:table-cell>
          <table:table-cell table:style-name="TableCell40">
            <text:p text:style-name="PodpisovePole">Marie Marhanová v. r.<text:line-break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tankova</meta:initial-creator>
    <dc:creator>Lenka Stankova</dc:creator>
    <meta:creation-date>2023-11-02T09:08:00Z</meta:creation-date>
    <dc:date>2023-11-28T10:22:00Z</dc:date>
    <meta:print-date>2023-11-28T10:22:00Z</meta:print-date>
    <meta:template xlink:href="Normal" xlink:type="simple"/>
    <meta:editing-cycles>9</meta:editing-cycles>
    <meta:editing-duration>PT11520S</meta:editing-duration>
    <meta:document-statistic meta:page-count="3" meta:paragraph-count="9" meta:word-count="704" meta:character-count="4855" meta:row-count="34" meta:non-whitespace-character-count="4160"/>
  </office:meta>
</office:document-meta>
</file>