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potice<text:line-break/>Zastupitelstvo obce Rapotice</text:p>
      <text:h text:style-name="Nadpis1" text:outline-level="1">Obecně závazná vyhláška obce Rapotice<text:line-break/>o místním poplatku za obecní systém odpadového hospodářství</text:h>
      <text:p text:style-name="UvodniVeta">Zastupitelstvo obce Rapotice se na svém<text:s/>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po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<text:s/>příslušného kalendářního roku.</text:p>
        </text:list-item>
        <text:list-item>
          <text:p text:style-name="P20">Vznikne-li poplatková povinnost po datu splatnosti uvedeném v odstavci 1, je poplatek splatný nejpozději do patnáctého<text:s/>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<text:s/>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žije ve společné domácnosti, a to do konce kalendářního roku, ve kterém dovrší 1 rok<text:s/>věku,</text:p>
            </text:list-item>
            <text:list-item>
              <text:p text:style-name="P30">je přihlášena pobytem na sídle ohlašovny Obecního úřadu Rapotice, č. p. 55, Rapotice a prokazatelně se na území obce nezdržuje,</text:p>
            </text:list-item>
            <text:list-item>
              <text:p text:style-name="P31">je současně vlastníkem nemovité věci zahrnující byt, rodinný dům nebo stavbu pro rodinnou rekreaci, ve které není přihlášena žádná fyzická osoba a která je umístěna na území obce, se osvobozuje z titulu vlastníka této nemovité věci,</text:p>
            </text:list-item>
            <text:list-item>
              <text:p text:style-name="P32">se nepřetržitě (více jak 12 měsíců v příslušném kalendářním roce) zdržuje mimo území České republiky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veta Pavlíčková v. r.<text:line-break/><text:s/>starostka</text:p>
          </table:table-cell>
          <table:table-cell table:style-name="TableCell41">
            <text:p text:style-name="PodpisovePole">Milan Laš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řina Lubomír, Mgr.</meta:initial-creator>
    <dc:creator>42060</dc:creator>
    <meta:creation-date>2023-11-27T16:37:00Z</meta:creation-date>
    <dc:date>2023-12-11T10:10:00Z</dc:date>
    <meta:template xlink:href="Normal" xlink:type="simple"/>
    <meta:editing-cycles>3</meta:editing-cycles>
    <meta:editing-duration>PT300S</meta:editing-duration>
    <meta:document-statistic meta:page-count="3" meta:paragraph-count="9" meta:word-count="683" meta:character-count="4705" meta:row-count="33" meta:non-whitespace-character-count="4031"/>
  </office:meta>
</office:document-meta>
</file>