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eč<text:line-break/>Zastupitelstvo obce Roseč</text:p>
      <text:h text:style-name="Nadpis1" text:outline-level="1">Obecně závazná vyhláška obce Roseč<text:line-break/>o místním poplatku za obecní systém odpadového hospodářství</text:h>
      <text:p text:style-name="UvodniVeta">Zastupitelstvo obce Roseč se na svém zasedání dne 17. prosince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<text:s/>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prokazatelně nepobývaly na území obce nepřetržitě po dobu delší než 12 měsíců v příslušném ro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<text:s/>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1/2023, Obecně závazná vyhláška obce Roseč o místním poplatku za obecní systém odpadového hospodářství, ze dne 6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roslava Beránková v. r.<text:line-break/><text:s/>starostka</text:p>
          </table:table-cell>
          <table:table-cell table:style-name="TableCell37">
            <text:p text:style-name="PodpisovePole">Zdeněk Melichar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irka Beránková</dc:creator>
    <meta:creation-date>2025-12-12T07:55:00Z</meta:creation-date>
    <dc:date>2025-12-19T09:21:00Z</dc:date>
    <meta:template xlink:href="Normal" xlink:type="simple"/>
    <meta:editing-cycles>4</meta:editing-cycles>
    <meta:editing-duration>PT180S</meta:editing-duration>
    <meta:document-statistic meta:page-count="1" meta:paragraph-count="8" meta:word-count="613" meta:character-count="4224" meta:row-count="30" meta:non-whitespace-character-count="3619"/>
  </office:meta>
</office:document-meta>
</file>