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Textpozn.podčarou" style:family="paragraph">
      <style:paragraph-properties fo:text-align="justify"/>
    </style:style>
    <style:style style:name="P3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margin-bottom="0.0833in" fo:line-height="115%">
        <style:tab-stops>
          <style:tab-stop style:type="left" style:position="-0.8777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fo:text-align="justify" fo:margin-bottom="0.0833in" fo:line-height="115%">
        <style:tab-stops>
          <style:tab-stop style:type="left" style:position="-0.8777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>
        <style:tab-stops>
          <style:tab-stop style:type="left" style:position="-0.8777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>
        <style:tab-stops>
          <style:tab-stop style:type="left" style:position="-0.8777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 fo:line-height="115%">
        <style:tab-stops>
          <style:tab-stop style:type="left" style:position="-0.8777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line-height="115%"/>
      <style:text-properties style:font-name="Arial" style:font-name-complex="Arial"/>
    </style:style>
    <style:style style:name="P5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Červenka</text:span></text:p>
      <text:p text:style-name="P7">Zastupitelstvo obce Červenka</text:p>
      <text:p text:style-name="P8"/>
      <text:p text:style-name="P9">Obecně závazná vyhláška obce Červenka</text:p>
      <text:p text:style-name="P10">o nočním klidu</text:p>
      <text:p text:style-name="P11"/>
      <text:p text:style-name="P12">Zastupitelstvo obce Červenka se na svém zasedání dne<text:s/>15.12. 2025<text:s/>usneslo vydat na základě § 5 odst. 7 zákona č. 251/2016 Sb., o některých<text:s/>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 (dále jen „vyhláška“):</text:p>
      <text:p text:style-name="P13"/>
      <text:p text:style-name="P14">Čl. 1</text:p>
      <text:p text:style-name="P15">Předmět</text:p>
      <text:p text:style-name="P16"/>
      <text:p text:style-name="P17"><text:span text:style-name="T18">Předmětem této vyhlášky je stanovení výjimečných případů, při nichž je doba nočního klidu vymezena odlišně od zákona o některých přestupcích.</text:span>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 dvacáté<text:s/></text:span><text:span text:style-name="T25">druhé do šesté hodiny.</text:span><text:span text:style-name="T26"><text:note text:note-class="footnote" text:id="_ftn0"><text:note-citation>1</text:note-citation><text:note-body><text:p text:style-name="P27"><text:span text:style-name="T28"><text:s/>§ 5 odst. 7 zákona o některých přestupcích.</text:span></text:p><text:p text:style-name="P29"/><text:p text:style-name="Normální"/><text:p text:style-name="Normální"/><text:p text:style-name="Normální"/></text:note-body></text:note></text:span></text:p>
      <text:p text:style-name="P30"/>
      <text:p text:style-name="P31">Čl. 3</text:p>
      <text:p text:style-name="P32">Stanovení výjimečných případů,<text:s/><text:line-break/>při nichž je doba nočního klidu vymezena odlišně od zákona<text:s/></text:p>
      <text:p text:style-name="P33"/>
      <text:list text:style-name="LFO1" text:continue-numbering="true">
        <text:list-item>
          <text:p text:style-name="P34">Doba nočního klidu nemusí být dodržována v noci z 31. prosince na 1. ledna<text:s/>z důvodu konání oslav příchodu nového roku.</text:p>
        </text:list-item>
        <text:list-item>
          <text:p text:style-name="P35">Doba nočního klidu se vymezuje od 02:00 do 06:00 hodin, a to v následujících případech:</text:p>
        </text:list-item>
      </text:list>
      <text:list text:style-name="LFO2" text:continue-numbering="true">
        <text:list-item>
          <text:p text:style-name="P36"><text:span text:style-name="T37">v noci ze 7. května na 8. května 2026</text:span><text:span text:style-name="T38"><text:s/></text:span><text:span text:style-name="T39">z důvodu konání tradiční akce „Oslava osvobození (Vatra)“,</text:span></text:p>
        </text:list-item>
        <text:list-item>
          <text:p text:style-name="P40"><text:span text:style-name="T41">v noci ze 6. června na 7. června 2026</text:span><text:span text:style-name="T42"><text:s/></text:span><text:span text:style-name="T43">z důvodu konání akce „Festival Šoty Rock Fest (Olšefest)“,</text:span></text:p>
        </text:list-item>
        <text:list-item>
          <text:p text:style-name="P44"><text:span text:style-name="T45">v noci z 31. července na 1. srpna 2026</text:span><text:span text:style-name="T46"><text:s/></text:span><text:span text:style-name="T47">z důvodu konání akce „Předhodové posezení“,</text:span></text:p>
        </text:list-item>
        <text:list-item>
          <text:p text:style-name="P48"><text:span text:style-name="T49">v noci z 1. srpna na 2. srpna 2026</text:span><text:span text:style-name="T50"><text:s/></text:span><text:span text:style-name="T51">z důvodu konání akce „Hodová zábava“,</text:span></text:p>
        </text:list-item>
        <text:list-item>
          <text:p text:style-name="P52"><text:span text:style-name="T53">v noci z 28.<text:s/></text:span><text:span text:style-name="T54">listopadu na 29. listopadu 2026</text:span><text:span text:style-name="T55"><text:s/></text:span><text:span text:style-name="T56">z důvodu konání akce „Rozsvícení vánočního stromu“.</text:span></text:p>
        </text:list-item>
      </text:list>
      <text:p text:style-name="P57"/>
      <text:p text:style-name="P58">Čl. 4</text:p>
      <text:p text:style-name="P59">Zrušovací ustanovení</text:p>
      <text:p text:style-name="P60"/>
      <text:p text:style-name="P61">Toto vyhláškou se zrušuje obecně závazná vyhláška č. 1/2025, o nočním klidu, ze dne 7. 4. 2025.</text:p>
      <text:p text:style-name="P62">Čl. 5</text:p>
      <text:p text:style-name="P63">Účinnost</text:p>
      <text:p text:style-name="P64"/>
      <text:p text:style-name="P65">Tato vyhláška nabývá<text:s/>účinnosti počátkem patnáctého dne následujícího po dni jejího vyhlášení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……………………………………... <text:s text:c="43"/>…………………………..<text:tab/><text:s/></text:p>
      <text:p text:style-name="P75">Ing. et Bc. Renata Dvořáková v. r.<text:s/><text:s text:c="43"/>Ing. Vladimír Navrátil v. r.</text:p>
      <text:p text:style-name="P76"><text:span text:style-name="T77"><text:s text:c="17"/>starostka <text:s text:c="75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odatelna</dc:creator>
    <meta:creation-date>2025-12-02T08:34:00Z</meta:creation-date>
    <dc:date>2025-12-17T13:18:00Z</dc:date>
    <meta:print-date>2025-11-28T10:54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298" meta:character-count="2055" meta:row-count="14" meta:non-whitespace-character-count="1761"/>
  </office:meta>
</office:document-meta>
</file>