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6694in">
        <style:tab-stops>
          <style:tab-stop style:type="left" style:position="-0.2756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margin-left="0.3937in">
        <style:tab-stops>
          <style:tab-stop style:type="left" style:position="0in"/>
        </style:tab-stops>
      </style:paragraph-properties>
    </style:style>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pinka<text:line-break/>Zastupitelstvo obce Lipinka</text:p>
      <text:h text:style-name="Nadpis1" text:outline-level="1">Obecně závazná vyhláška obce Lipinka<text:line-break/>o místním poplatku ze psů</text:h>
      <text:p text:style-name="UvodniVeta">Zastupitelstvo obce Lipinka se na svém zasedání dne 22. 11. <text:s/>2023 usnesením č. 5/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pi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za  každého psa <text:s text:c="2"/> 100 Kč</text:p>
      <text:soft-page-break/>
      <text:list text:style-name="LFO1" text:continue-numbering="true">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2/2019, o místním poplatku ze psů, ze dne 4. 12. 2019.</text:p>
        </text:list-item>
      </text:list>
      <text:p text:style-name="P19"/>
      <text:h text:style-name="Nadpis2" text:outline-level="2">Čl. 8<text:line-break/>Účinnost</text:h>
      <text:p text:style-name="Odstavec">Tato vyhláška nabývá účinnosti dnem 1. ledna 2024.</text:p>
      <text:p text:style-name="Odstavec"/>
      <text:p text:style-name="Odstavec">………………………………………….. <text:s text:c="29"/>……………………………………………….</text:p>
      <text:p text:style-name="Odstavec"><text:s/>Pavel Procházka v. r., místostarosta <text:s text:c="38"/>Mgr. Lenka Králová v. r., starostka</text:p>
      <table:table table:style-name="Table20">
        <table:table-columns>
          <table:table-column table:style-name="TableColumn21"/>
          <table:table-column table:style-name="TableColumn22"/>
        </table:table-columns>
        <table:table-row table:style-name="TableRow23">
          <table:table-cell table:style-name="TableCell24">
            <text:p text:style-name="PodpisovePole"/>
          </table:table-cell>
          <table:table-cell table:style-name="TableCell25">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pinka</meta:initial-creator>
    <dc:creator>Lenka Králová</dc:creator>
    <meta:creation-date>2023-11-13T15:21:00Z</meta:creation-date>
    <dc:date>2024-03-06T15:48:00Z</dc:date>
    <meta:print-date>2023-12-06T17:01:00Z</meta:print-date>
    <meta:template xlink:href="Normal" xlink:type="simple"/>
    <meta:editing-cycles>4</meta:editing-cycles>
    <meta:editing-duration>PT840S</meta:editing-duration>
    <meta:document-statistic meta:page-count="3" meta:paragraph-count="6" meta:word-count="457" meta:character-count="3150" meta:row-count="22" meta:non-whitespace-character-count="2699"/>
  </office:meta>
</office:document-meta>
</file>