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UvodniVeta" style:family="paragraph">
      <style:text-properties style:font-name="Calibri" style:font-name-complex="Calibri"/>
    </style:style>
    <style:style style:name="P6" style:parent-style-name="Normální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 fo:margin-bottom="0.1666in" fo:line-height="120%"/>
      <style:text-properties style:font-name="Calibri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justify" fo:margin-bottom="0.1666in" fo:line-height="120%"/>
      <style:text-properties style:font-name="Calibri" style:font-name-complex="Calibri" fo:font-size="11pt" style:font-size-asian="11pt" style:font-size-complex="11pt"/>
    </style:style>
    <style:style style:name="P11" style:parent-style-name="Normální" style:family="paragraph">
      <style:paragraph-properties fo:text-align="justify" fo:margin-bottom="0.1666in" fo:line-height="120%"/>
    </style:style>
    <style:style style:name="T1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" style:parent-style-name="Značkapozn.podčaro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 fo:margin-bottom="0.1666in" fo:line-height="12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adpis2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7" style:parent-style-name="Nadpis2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8" style:parent-style-name="Odstavec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9" style:parent-style-name="Odstavec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PodpisovePole" style:family="paragraph">
      <style:text-properties style:font-name="Calibri" style:font-name-complex="Calibri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text-properties style:font-name="Calibri" style:font-name-complex="Calibri"/>
    </style:style>
    <style:style style:name="P2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Město Jičín<text:line-break/>Zastupitelstvo města Jičín</text:p>
      <text:h text:style-name="P2" text:outline-level="1">Obecně závazná vyhláška města Jičín,</text:h>
      <text:h text:style-name="P3" text:outline-level="1">která mění Obecně závaznou vyhlášku města Jičína č. 8/2023, o místním poplatku ze psů ze dne 1.11.2023</text:h>
      <text:p text:style-name="P4">Zastupitelstvo města Jičín se na svém zasedání dne 17. prosince 2025 usneslo pod č. usn. 14/26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5"/>
      <text:p text:style-name="P6">Článek 1</text:p>
      <text:p text:style-name="P7">Změna vyhlášky</text:p>
      <text:p text:style-name="P8"/>
      <text:p text:style-name="P9">Obecně závazná vyhláška č. 8/2023, o místním poplatku ze psů ze dne 1.11.2023 se mění takto:</text:p>
      <text:p text:style-name="P10">V článku 6 se za odstavec 2 vkládá nový odstavec 3, který zní:<text:s/></text:p>
      <text:p text:style-name="P11"><text:span text:style-name="T12">Od poplatku se osvobozují osoby, které mají adresu trvalého pobytu na ohlašovně podle zvláštního právního předpisu</text:span><text:span text:style-name="T13"><text:note text:note-class="footnote" text:id="_ftn0"><text:note-citation>1</text:note-citation><text:note-body><text:p text:style-name="Textpozn.podčarou"><text:s/>§ 12 zákona č. 133/2000 Sb., o evidenci obyvatel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4"><text:s/>a osoby, které převzaly psa z útulku, po dobu jednoho roku ode dne převzetí.<text:s/></text:span></text:p>
      <text:p text:style-name="P15"/>
      <text:h text:style-name="P16" text:outline-level="2">Článek 2</text:h>
      <text:h text:style-name="P17" text:outline-level="2">Závěrečná a zrušovací ustanovení</text:h>
      <text:p text:style-name="Textbody"/>
      <text:p text:style-name="P18">1. <text:s/>Zrušuje se obecně závazná vyhláška č. 7/2024 ze dne 30.10.2024, kterou se mění obecně závazná vyhláška č. 2/2022 o regulaci používání zábavní pyrotechniky ze dne 16.3.2022.</text:p>
      <text:p text:style-name="P19">2. <text:s/>Tato vyhláška nabývá účinnosti dnem 1.1.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UDr. Jan Malý<text:s/><text:line-break/><text:s/>starosta</text:p>
          </table:table-cell>
          <table:table-cell table:style-name="TableCell26">
            <text:p text:style-name="P27">Mgr. Petr Hamáček<text:s/><text:line-break/><text:s/>1. místostarosta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czynská Jitka</meta:initial-creator>
    <dc:creator>Dědek Jaromír</dc:creator>
    <meta:creation-date>2025-12-16T12:12:00Z</meta:creation-date>
    <dc:date>2025-12-17T15:40:00Z</dc:date>
    <meta:template xlink:href="Normal" xlink:type="simple"/>
    <meta:editing-cycles>4</meta:editing-cycles>
    <meta:editing-duration>PT60S</meta:editing-duration>
    <meta:document-statistic meta:page-count="1" meta:paragraph-count="2" meta:word-count="190" meta:character-count="1312" meta:row-count="9" meta:non-whitespace-character-count="1124"/>
  </office:meta>
</office:document-meta>
</file>