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line-height="115%"/>
      <style:text-properties style:font-name="Arial" style:font-name-complex="Arial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5" style:parent-style-name="Normální" style:family="paragraph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line-height="115%"/>
      <style:text-properties style:font-name="Arial" style:font-name-complex="Arial"/>
    </style:style>
    <style:style style:name="P15" style:parent-style-name="Normální" style:family="paragraph">
      <style:paragraph-properties fo:line-height="115%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color="#00B0F0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P56" style:parent-style-name="Normální" style:family="paragraph">
      <style:paragraph-properties fo:line-height="115%"/>
      <style:text-properties style:font-name="Arial" style:font-name-complex="Arial"/>
    </style:style>
    <style:style style:name="P5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5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59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Značkapozn.podčarou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Odstavecseseznamem" style:list-style-name="LFO4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fo:color="#00B0F0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P75" style:parent-style-name="Odstavecseseznamem" style:list-style-name="LFO4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6" style:parent-style-name="Normální" style:family="paragraph">
      <style:paragraph-properties fo:line-height="115%" fo:margin-left="0.1972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77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 style:text-position="super 63.6%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Značkapozn.podčarou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2" style:parent-style-name="Normální" style:family="paragraph">
      <style:paragraph-properties fo:line-height="115%"/>
      <style:text-properties style:font-name="Arial" style:font-name-complex="Arial"/>
    </style:style>
    <style:style style:name="P103" style:parent-style-name="Normální" style:family="paragraph">
      <style:paragraph-properties fo:line-height="115%"/>
      <style:text-properties style:font-name="Arial" style:font-name-complex="Arial"/>
    </style:style>
    <style:style style:name="P10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6" style:parent-style-name="Normální" style:family="paragraph">
      <style:paragraph-properties fo:keep-with-next="always" fo:line-height="115%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10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08" style:parent-style-name="Normální" style:family="paragraph">
      <style:paragraph-properties fo:line-height="115%"/>
      <style:text-properties style:font-name="Arial" style:font-name-complex="Arial"/>
    </style:style>
    <style:style style:name="P109" style:parent-style-name="Normální" style:family="paragraph">
      <style:paragraph-properties fo:line-height="115%"/>
      <style:text-properties style:font-name="Arial" style:font-name-complex="Arial"/>
    </style:style>
    <style:style style:name="P110" style:parent-style-name="Normální" style:family="paragraph">
      <style:paragraph-properties fo:line-height="115%"/>
      <style:text-properties style:font-name="Arial" style:font-name-complex="Arial"/>
    </style:style>
    <style:style style:name="P111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1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1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15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11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1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118" style:parent-style-name="Normální" style:family="paragraph">
      <style:text-properties style:font-name="Arial" style:font-name-complex="Arial"/>
    </style:style>
    <style:style style:name="P119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4"/>
      <text:p text:style-name="P5"/>
      <text:p text:style-name="P6">Obec<text:s/>Ketkovice</text:p>
      <text:p text:style-name="P7"><text:span text:style-name="T8">Zastupitelstvo<text:s/></text:span><text:span text:style-name="T9">obce</text:span><text:span text:style-name="T10"><text:s/></text:span><text:span text:style-name="T11">Ketkovice</text:span></text:p>
      <text:p text:style-name="P12">Obecně závazná vyhláška<text:s/>obce<text:s/>Ketkovice<text:s/>č. 1/2023,</text:p>
      <text:p text:style-name="P13">kterou se<text:s/>stanovují pravidla pro pohyb psů na veřejném prostranství<text:s/>v obci<text:s/>Ketkovice</text:p>
      <text:p text:style-name="P14"/>
      <text:p text:style-name="P15"><text:span text:style-name="T16">Zastupitelstvo<text:s/></text:span><text:span text:style-name="T17">obce</text:span><text:span text:style-name="T18"><text:s/></text:span><text:span text:style-name="T19">Ketkovice</text:span><text:span text:style-name="T20"><text:s/>se na svém zasedání dne</text:span><text:span text:style-name="T21"><text:s/>4.5. 2023</text:span><text:span text:style-name="T22"><text:s/>usnesením č.</text:span><text:span text:style-name="T23">3</text:span><text:span text:style-name="T24"><text:s/>usneslo vydat na základě § </text:span><text:span text:style-name="T25">24</text:span><text:span text:style-name="T26"><text:s/></text:span><text:span text:style-name="T27">odst. </text:span><text:span text:style-name="T28">2</text:span><text:span text:style-name="T29"><text:s/></text:span><text:span text:style-name="T30">zákona č. </text:span><text:span text:style-name="T31">2</text:span><text:span text:style-name="T32">46</text:span><text:span text:style-name="T33">/</text:span><text:span text:style-name="T34">199</text:span><text:span text:style-name="T35">2</text:span><text:span text:style-name="T36"> Sb.,<text:s/></text:span><text:span text:style-name="T37">na</text:span><text:span text:style-name="T38"><text:s/></text:span><text:span text:style-name="T39">ochran</text:span><text:span text:style-name="T40">u zvířat proti týrání</text:span><text:span text:style-name="T41">,</text:span><text:span text:style-name="T42"><text:s/>ve znění pozdějších předpisů</text:span><text:span text:style-name="T43">,</text:span><text:span text:style-name="T44"><text:s/></text:span><text:span text:style-name="T45">a</text:span><text:span text:style-name="T46"> </text:span><text:span text:style-name="T47">v souladu s</text:span><text:span text:style-name="T48"> </text:span><text:span text:style-name="T49">§ 10 písm. d) a</text:span><text:span text:style-name="T50"> </text:span><text:span text:style-name="T51">§ 84 odst. 2 písm. h) zákona č. 128/2000 Sb., o</text:span><text:span text:style-name="T52"> </text:span><text:span text:style-name="T53">obcích (obecní zřízení), ve znění pozdějších předpisů</text:span><text:span text:style-name="T54">,</text:span><text:span text:style-name="T55"><text:s/>tuto obecně závaznou vyhlášku:</text:span></text:p>
      <text:p text:style-name="P56"/>
      <text:p text:style-name="P57">Čl. 1</text:p>
      <text:p text:style-name="P58">Pravidla pro pohyb psů na veřejném prostranství</text:p>
      <text:list text:style-name="LFO2" text:continue-numbering="true">
        <text:list-item>
          <text:p text:style-name="P59"><text:span text:style-name="T60">Stanovují se následující pravidla pro pohyb psů na veřejném prostranství<text:s/></text:span><text:span text:style-name="T61">v obci<text:s/></text:span><text:span text:style-name="T62">Ketkovice</text:span><text:span text:style-name="T63">:</text:span><text:span text:style-name="T64"><text:note text:note-class="footnote" text:id="_ftn0"><text:note-citation>1</text:note-citation><text:note-body><text:p text:style-name="Textpozn.podčarou"><text:span text:style-name="T65"><text:s/></text:span><text:span text:style-name="T66">Ustanovení<text:s/></text:span><text:span text:style-name="T67">§ 34 zákona č. 128/2000 Sb., o obcích (obecní zřízení), ve znění pozdějších předpisů.</text:span></text:p></text:note-body></text:note></text:span></text:p>
        </text:list-item>
      </text:list>
      <text:list text:style-name="LFO4" text:continue-numbering="true">
        <text:list-item>
          <text:p text:style-name="P68"><text:span text:style-name="T69">na veřejných prostranstvích<text:s/></text:span><text:span text:style-name="T70">v obci<text:s/></text:span><text:span text:style-name="T71">Ketkovice</text:span><text:span text:style-name="T72"><text:s/></text:span><text:span text:style-name="T73">vyznačených v příloze č. 1, která je nedílnou součástí této obecně závazné vyhlášky, je možný pohyb psů pouze<text:s/></text:span><text:span text:style-name="T74">na vodítku.</text:span></text:p>
        </text:list-item>
        <text:list-item>
          <text:p text:style-name="P75">na veřejných prostranstvích<text:s/>v obci<text:s/>Ketkovice<text:s/>vyznačených v příloze č. 2, která je nedílnou součástí této obecně závazné vyhlášky,<text:s/>se zakazuje výcvik psů,</text:p>
        </text:list-item>
      </text:list>
      <text:p text:style-name="P76"/>
      <text:list text:style-name="LFO2" text:continue-numbering="true">
        <text:list-item>
          <text:p text:style-name="P77"><text:span text:style-name="T78">Splnění povinností stanovených v</text:span><text:span text:style-name="T79"> </text:span><text:span text:style-name="T80">odst</text:span><text:span text:style-name="T81">avci</text:span><text:span text:style-name="T82"> 1 zajišťuje fyzická osoba, která má psa na veřejném prostranství pod kontrolou či dohledem</text:span><text:span text:style-name="T83">.</text:span><text:span text:style-name="T84"><text:note text:note-class="footnote" text:id="_ftn1"><text:note-citation>2</text:note-citation><text:note-body><text:p text:style-name="Textpozn.podčarou"><text:span text:style-name="T85"><text:s/></text:span><text:span text:style-name="T86">Fyzickou osobou se rozumí např. chovatel psa, vlastník psa či jiná doprovázející osoba. Odchyt toulavých a</text:span><text:span text:style-name="T87"> </text:span><text:span text:style-name="T88">opuštěných zvířat řeší např. § 42 zákona č. </text:span><text:span text:style-name="T89">166/1999 Sb., o veterinární péči a o změně některých souvisejících zákonů (veterinární zákon), ve znění pozdějších předpisů</text:span><text:span text:style-name="T90">.</text:span><text:span text:style-name="T91"><text:s/>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92"><text:span text:style-name="T93">Pravidla stanovená v odstavci 1 se nevztahují na psy při jejich použití dle zvláštních právních předpisů</text:span><text:span text:style-name="T94">.</text:span><text:span text:style-name="T95"><text:note text:note-class="footnote" text:id="_ftn2"><text:note-citation>3</text:note-citation><text:note-body><text:p text:style-name="Textpozn.podčarou"><text:span text:style-name="T96"><text:s/>Např. zákon č. 273/2008 Sb., o</text:span><text:span text:style-name="T97"> </text:span><text:span text:style-name="T98">Policii České republiky, ve znění pozdějších předpisů</text:span><text:span text:style-name="T99">,</text:span><text:span text:style-name="T100"><text:s/>nebo</text:span><text:span text:style-name="T101"><text:s/>zákon č. 553/1991 Sb., o obecní policii, ve znění pozdějších předpisů.</text:span></text:p></text:note-body></text:note></text:span></text:p>
        </text:list-item>
      </text:list>
      <text:p text:style-name="P102"/>
      <text:p text:style-name="P103"/>
      <text:soft-page-break/>
      <text:p text:style-name="P104">Čl.<text:s/>2</text:p>
      <text:p text:style-name="P105">Účinnost</text:p>
      <text:p text:style-name="P106"/>
      <text:p text:style-name="P107">Tato<text:s/>obecně závazná<text:s/>vyhláška nabývá účinnosti počátkem patnáctého dne následujícího po dni jejího vyhlášení.</text:p>
      <text:p text:style-name="P108"/>
      <text:p text:style-name="P109"/>
      <text:p text:style-name="P110"/>
      <text:p text:style-name="P111"/>
      <text:section text:name="Sect1" text:style-name="S1">
        <text:p text:style-name="P112">………………………………</text:p>
        <text:p text:style-name="P113">MVDr. Šárka Matoušková<text:s/>v.r.</text:p>
        <text:p text:style-name="P114">starostka</text:p>
        <text:p text:style-name="P115">………………………………</text:p>
        <text:p text:style-name="P116">Ing. Jiří Kselík<text:s/>v.r.</text:p>
        <text:p text:style-name="P117">místostarosta</text:p>
      </text:section>
      <text:section text:name="Sect2" text:style-name="S2">
        <text:p text:style-name="P118"/>
        <text:p text:style-name="P1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KOVÁ Barbora, Mgr.et Mgr.</meta:initial-creator>
    <dc:creator>Obec Ketkovice</dc:creator>
    <meta:creation-date>2023-05-10T11:07:00Z</meta:creation-date>
    <dc:date>2023-05-10T11:07:00Z</dc:date>
    <meta:print-date>2023-05-05T08:04:00Z</meta:print-date>
    <meta:template xlink:href="Normal.dotm" xlink:type="simple"/>
    <meta:editing-cycles>2</meta:editing-cycles>
    <meta:editing-duration>PT180S</meta:editing-duration>
    <meta:document-statistic meta:page-count="2" meta:paragraph-count="2" meta:word-count="216" meta:character-count="1492" meta:row-count="10" meta:non-whitespace-character-count="1278"/>
  </office:meta>
</office:document-meta>
</file>