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Normální" style:family="paragraph">
      <style:paragraph-properties fo:line-height="115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color="#00B0F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8" style:parent-style-name="Normální" style:family="paragraph">
      <style:paragraph-properties fo:margin-bottom="0in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50" style:parent-style-name="Standardnípísmoodstavce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language-asian="cs" style:country-asian="CZ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margin-bottom="0in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language-asian="cs" style:country-asian="CZ"/>
    </style:style>
    <style:style style:name="P53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P66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67" style:parent-style-name="Normální" style:family="paragraph">
      <style:paragraph-properties fo:margin-bottom="0in" fo:line-height="115%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6">Obec</text:span><text:span text:style-name="T7"><text:s/></text:span><text:span text:style-name="T8">Dešov</text:span></text:p>
      <text:p text:style-name="P9"><text:span text:style-name="T10">Zastupitelstvo<text:s/></text:span><text:span text:style-name="T11">obce</text:span><text:span text:style-name="T12"><text:s/></text:span><text:span text:style-name="T13">Dešov</text:span></text:p>
      <text:p text:style-name="P14">Obecně závazná vyhláška<text:s/>obce<text:s/>Dešov,</text:p>
      <text:p text:style-name="P15">kterou se stanoví školské<text:s/>obvody<text:s/>základní školy<text:s/>a mateřské<text:s/>školy<text:s/>zřízené<text:s/>obcí<text:s/>Dešov</text:p>
      <text:p text:style-name="P16"/>
      <text:p text:style-name="P17"><text:span text:style-name="T18">Zastupitelstvo obce</text:span><text:span text:style-name="T19"><text:s/>Dešov</text:span><text:span text:style-name="T20"><text:s/></text:span><text:span text:style-name="T21">se na svém zasedání dne<text:s/></text:span><text:span text:style-name="T22">13. září 2023<text:s/></text:span><text:span text:style-name="T23">usnesením č.<text:s/></text:span><text:span text:style-name="T24">13/09/23/6</text:span><text:span text:style-name="T25"><text:s/>usneslo vydat na základě ustanovení § 178 odst. 2 pís</text:span><text:span text:style-name="T26">m. b) a § 179 odst. 3 zákona č. 561/2004 Sb., o </text:span><text:span text:style-name="T27">předškolním, základním, středním, vyšším odborném a</text:span><text:span text:style-name="T28"> </text:span><text:span text:style-name="T29">jiném vzdělávání (školský zákon), ve znění pozdějších předpisů, a v souladu s § 10 písm.</text:span><text:span text:style-name="T30"> </text:span><text:span text:style-name="T31">d) a<text:s/></text:span><text:span text:style-name="T32">§ 84 odst. 2 písm. h) zákona č. </text:span><text:span text:style-name="T33">128/2000 Sb., o obcích (obecní zřízení), ve znění pozdějších přepisů,</text:span><text:span text:style-name="T34"><text:s/>tuto obecně závaznou vyhlášku:</text:span></text:p>
      <text:p text:style-name="P35"/>
      <text:p text:style-name="P36">Čl. 1</text:p>
      <text:p text:style-name="P37">Stanovení školských obvodů</text:p>
      <text:p text:style-name="P38"><text:span text:style-name="T39">Školsk</text:span><text:span text:style-name="T40">ý</text:span><text:span text:style-name="T41"><text:s/>obvod</text:span><text:span text:style-name="T42"><text:s/></text:span><text:span text:style-name="T43">Základní školy a Mateřské školy Dešov, 675 33 Dešov</text:span><text:span text:style-name="T44">, Dešov</text:span><text:span text:style-name="T45"><text:s/>105</text:span><text:span text:style-name="T46">,</text:span><text:span text:style-name="T47"><text:s/></text:span><text:span text:style-name="T48"><text:line-break/></text:span><text:span text:style-name="T49">IČO: 70283192</text:span><text:span text:style-name="T50"><text:s/></text:span><text:span text:style-name="T51">tvoří:</text:span></text:p>
      <text:p text:style-name="P52"/>
      <text:list text:style-name="LFO3" text:continue-numbering="true">
        <text:list-item>
          <text:p text:style-name="P53">školský obvod pro základní vzdělávání území obce Dešov,</text:p>
        </text:list-item>
      </text:list>
      <text:p text:style-name="P54"/>
      <text:list text:style-name="LFO3" text:continue-numbering="true">
        <text:list-item>
          <text:p text:style-name="P55">školský obvod pro předškolní vzdělávání území obce Dešov.</text:p>
        </text:list-item>
      </text:list>
      <text:p text:style-name="P56"/>
      <text:p text:style-name="P57">Čl. 2</text:p>
      <text:p text:style-name="P58">Zrušovací ustanovení</text:p>
      <text:p text:style-name="P59">Zrušuje se obecně závazná vyhláška<text:s/>obce<text:s/>Dešov<text:s/>č.<text:s/>1/2021,<text:s/>kterou se stanoví školské obvody Základní školy a Mateřské školy Dešov ze dne 25. 8. 2021.</text:p>
      <text:p text:style-name="P60"/>
      <text:p text:style-name="P61">Čl. 3</text:p>
      <text:p text:style-name="P62">Účinnost</text:p>
      <text:p text:style-name="P63"/>
      <text:p text:style-name="P64">Tato obecně závazná vyhláška nabývá účinnosti počátkem patnáctého dne následujícího po dni jejího vyhlášení.</text:p>
      <text:p text:style-name="P65"><text:s text:c="105"/></text:p>
      <text:p text:style-name="P66"><text:s text:c="4"/>Petr Smíšek<text:s/>v.r. <text:s text:c="26"/><text:s text:c="53"/>Miroslav Vaněk v.r.</text:p>
      <text:p text:style-name="P67"><text:span text:style-name="T68"><text:s text:c="8"/>starosta<text:s/></text:span><text:span text:style-name="T69"><text:s text:c="9"/></text:span><text:span text:style-name="T70"><text:s text:c="56"/></text:span><text:span text:style-name="T71"><text:s text:c="24"/></text:span><text:span text:style-name="T72"><text:s text:c="2"/>místostarosta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language="cs" fo:country="CZ" fo:hyphenate="false"/>
    </style:style>
    <style:style style:name="Standardnípísmoodstavce" style:display-name="Standardní písmo odstavce" style:family="text"/>
    <style:style style:name="mt-2" style:display-name="mt-2" style:family="paragraph" style:parent-style-name="Normální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 fo:language="cs" fo:country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 fo:language="cs" fo:country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start">
        <style:tab-stops>
          <style:tab-stop style:type="center" style:position="3.15in"/>
          <style:tab-stop style:type="left" style:position="4.2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tab/></text:span><text:span text:style-name="T4"><text:page-number text:fixed="false">1</text:page-number></text:span><text:span text:style-name="T5"><text:tab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ořáková Lucie, Mgr.</meta:initial-creator>
    <dc:creator> </dc:creator>
    <meta:creation-date>2023-09-13T06:55:00Z</meta:creation-date>
    <dc:date>2023-09-13T06:55:00Z</dc:date>
    <meta:print-date>2023-06-29T07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6" meta:row-count="10" meta:non-whitespace-character-count="1310"/>
  </office:meta>
</office:document-meta>
</file>