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akovičky<text:line-break/>Zastupitelstvo obce Čakovičky</text:p>
      <text:h text:style-name="Nadpis1" text:outline-level="1">Obecně závazná vyhláška obce Čakovičky<text:line-break/>o místním poplatku ze psů</text:h>
      <text:p text:style-name="UvodniVeta">Zastupitelstvo obce Čakovičky se na svém zasedání dne 18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akovičk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4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led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19. prosince 2021.</text:p>
        </text:list-item>
        <text:list-item>
          <text:p text:style-name="P22">Zrušuje se obecně závazná vyhláška č. 7/2023, o místním poplatku ze psů, ze dne 11.září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Karel Tomášek<text:s/><text:line-break/><text:s/>starosta</text:p>
          </table:table-cell>
          <table:table-cell table:style-name="TableCell28">
            <text:p text:style-name="PodpisovePole">Miloš Buriánek<text:s/>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</meta:initial-creator>
    <dc:creator>Vlasta Bartlova</dc:creator>
    <meta:creation-date>2023-12-20T08:22:00Z</meta:creation-date>
    <dc:date>2023-12-20T08:24:00Z</dc:date>
    <meta:print-date>2023-12-19T06:09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482" meta:character-count="3324" meta:row-count="23" meta:non-whitespace-character-count="2848"/>
  </office:meta>
</office:document-meta>
</file>