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56b57" officeooo:paragraph-rsid="00156b57"/>
    </style:style>
    <style:style style:name="P5" style:family="paragraph" style:parent-style-name="Heading_20_1">
      <loext:graphic-properties draw:fill-gradient-name="gradient" draw:fill-hatch-name="hatch"/>
      <style:paragraph-properties fo:margin-top="0cm" fo:margin-bottom="0cm" style:contextual-spacing="false"/>
      <style:text-properties officeooo:rsid="001bb8c8" officeooo:paragraph-rsid="00156b57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6b5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Chvatliny<text:line-break/>Zastupitelstvo obce Dolní Chvatliny</text:p>
      <text:h text:style-name="P5" text:outline-level="1"/>
      <text:h text:style-name="P5" text:outline-level="1">Obecně závazná vyhláška obce Dolní Chvatliny <text:span text:style-name="T1">č. 1/2023</text:span></text:h>
      <text:h text:style-name="P5" text:outline-level="1"><text:line-break/>o místním poplatku za obecní systém odpadového hospodářství</text:h>
      <text:p text:style-name="P3">Zastupitelstvo obce Dolní Chvatliny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402811670" text:style-name="L1">
        <text:list-item>
          <text:p text:style-name="P7">Obec Dolní Chvatliny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65253027507479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65252146307082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65252365985567" text:style-name="L1">
        <text:list-item>
          <text:p text:style-name="P7">Sazba poplatku za kalendářní rok činí 10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65251778330620" text:style-name="L1">
        <text:list-item>
          <text:p text:style-name="P7">Poplatek je splatný ve dvou stejných splátkách, nejpozději v termínech do 28. února a 30. dubna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65251582247193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se na území obce prokazatelně nezdržuje po dobu delší jak 10 měsíců (doložit nájemní smlouvu, případně čestné prohlášení),</text:p>
            </text:list-item>
            <text:list-item>
              <text:p text:style-name="P7">je přihlášena na ohlašovně Obecního úřadu v Dolních Chvatlinách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6525112924672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becní systém odpadového hospodářství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Štika <text:line-break/> starosta </text:p>
          </table:table-cell>
          <table:table-cell table:style-name="Podpisy.A1" office:value-type="string">
            <text:p text:style-name="PodpisovePole">Radek Sršeň 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Vyvěšeno:</text:p>
      <text:p text:style-name="P4"/>
      <text:p text:style-name="P4">Sejmu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2:49:57.641000000</dc:date>
    <meta:generator>LibreOffice/7.3.0.3$Windows_X86_64 LibreOffice_project/0f246aa12d0eee4a0f7adcefbf7c878fc2238db3</meta:generator>
    <meta:editing-duration>PT53M1S</meta:editing-duration>
    <meta:editing-cycles>2</meta:editing-cycles>
    <meta:document-statistic meta:table-count="1" meta:image-count="0" meta:object-count="0" meta:page-count="3" meta:paragraph-count="58" meta:word-count="875" meta:character-count="5601" meta:non-whitespace-character-count="4807"/>
  </office:meta>
</office:document-meta>
</file>