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C0D00000DF981054785B4F89C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er">
      <style:text-properties officeooo:paragraph-rsid="00102e2f"/>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ové Bránice<text:line-break/>Zastupitelstvo obce Nové Bránice</text:p>
      <text:h text:style-name="P5" text:outline-level="1">Obecně závazná vyhláška obce Nové Bránice<text:line-break/>o místním poplatku ze psů</text:h>
      <text:p text:style-name="P3">Zastupitelstvo obce Nové Brán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892445960" text:style-name="L1">
        <text:list-item>
          <text:p text:style-name="P7">Obec Nové Brán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582874225652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5828499579565"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05829788749897" text:style-name="L1">
        <text:list-item>
          <text:p text:style-name="P7">Sazba poplatku za kalendářní rok činí:</text:p>
          <text:list>
            <text:list-item>
              <text:p text:style-name="P7">za jednoho psa 150 Kč,</text:p>
            </text:list-item>
            <text:list-item>
              <text:p text:style-name="P7">za druhého a každého dalšího psa téhož držitele 150 Kč,</text:p>
            </text:list-item>
            <text:list-item>
              <text:p text:style-name="P7">za psa, jehož držitelem je osoba starší 65 let, 150 Kč,</text:p>
            </text:list-item>
            <text:list-item>
              <text:p text:style-name="P7">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5828796467060"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05829053104166"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05829811106721"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20, Obecně závazná vyhláška o místním poplatku ze psů, ze dne 1. července 2020.</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Zdeněk Kališ v. r.<text:line-break/> starosta </text:p>
          </table:table-cell>
          <table:table-cell table:style-name="Podpisy.A1" office:value-type="string">
            <text:p text:style-name="PodpisovePole">Ing. Jiří Kříž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2e2f"/>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2" text:anchor-type="char" svg:width="0.808cm" svg:height="0.937cm" draw:z-index="0"><draw:image xlink:href="Pictures/1000000100000C0D00000DF981054785B4F89CE9.png" xlink:type="simple" xlink:show="embed" xlink:actuate="onLoad" draw:mime-type="image/png"/></draw:frame></text:p>
      </style:header>
      <style:footer>
        <text:p text:style-name="Foot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5T11:05:25.571000000</dc:date>
    <meta:generator>LibreOffice/7.3.0.3$Windows_X86_64 LibreOffice_project/0f246aa12d0eee4a0f7adcefbf7c878fc2238db3</meta:generator>
    <meta:editing-duration>PT6M57S</meta:editing-duration>
    <meta:editing-cycles>1</meta:editing-cycles>
    <meta:document-statistic meta:table-count="1" meta:image-count="2" meta:object-count="0" meta:page-count="3" meta:paragraph-count="44" meta:word-count="623" meta:character-count="3777" meta:non-whitespace-character-count="3210"/>
  </office:meta>
</office:document-meta>
</file>