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Svitávka<text:line-break/>Zastupitelstvo 
                     městyse Svitávka</text:p>
      <text:h text:style-name="P1" text:outline-level="1">Obecně závazná vyhláška městyse Svitávka<text:line-break/>o místním poplatku za obecní systém odpadového hospodářství</text:h>
      <text:p text:style-name="P8">Zastupitelstvo městyse Svitávka se na svém 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ys Svitávk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úřad městyse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městys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městys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městys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Úleva se poskytuje osobě, které poplatková povinnost vznikla z důvodu přihlášení v městysi a která v roce splatnosti dosáhne věku 10 let a mladší, ve výši 50 %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3, Obecně závazná vyhláška městyse Svitávka o místním poplatku za obecní systém odpadového hospodářství , ze dne 14. prosince 2023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roslava Zoub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Radoslav Hrud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6T10:58:55.884813</dc:date>
    <meta:generator>PortalVerejneSpravy/4.0</meta:generator>
  </office:meta>
</office:document-meta>
</file>