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rhov<text:line-break/>Zastupitelstvo obce Krhov</text:p>
      <text:h text:style-name="Nadpis1" text:outline-level="1">Obecně závazná vyhláška obce Krhov<text:line-break/>o místním poplatku za obecní systém odpadového hospodářství</text:h>
      <text:p text:style-name="UvodniVeta">Zastupitelstvo obce Krhov se na svém zasedání dne 7.<text:s/>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<text:s/>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rh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<text:s/>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<text:s/>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<text:s/>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<text:s/>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<text:s/>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<text:s/>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má adresu trvalého bydliště v sídle ohlašovny,</text:p>
            </text:list-item>
            <text:list-item>
              <text:p text:style-name="P30">se narodila v daném kalendářním roce,</text:p>
            </text:list-item>
            <text:list-item>
              <text:p text:style-name="P31">trvale žije v zahraničí.</text:p>
            </text:list-item>
          </text:list>
        </text:list-item>
        <text:list-item>
          <text:p text:style-name="P32">Od<text:s/>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<text:s/>je celoročně neobývaná a zároveň je poplatníkem dle čl. 2 odst. 1 písm. a). Osvobození je poskytováno toliko z titulu vlastnictví k dané nemovitosti.</text:p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2/2022, o místním poplatku za obecní systém odpadového hospodářství, ze dne 8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Václav Alexa v. r.<text:line-break/><text:s/>starosta</text:p>
          </table:table-cell>
          <table:table-cell table:style-name="TableCell41">
            <text:p text:style-name="PodpisovePole">Mgr. Jiří Fiala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Podtitul" style:display-name="Podtitu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znicek</dc:creator>
    <meta:creation-date>2023-12-13T15:49:00Z</meta:creation-date>
    <dc:date>2023-12-13T15:51:00Z</dc:date>
    <meta:template xlink:href="Normal.dotm" xlink:type="simple"/>
    <meta:editing-cycles>3</meta:editing-cycles>
    <meta:editing-duration>PT120S</meta:editing-duration>
    <meta:document-statistic meta:page-count="3" meta:paragraph-count="9" meta:word-count="675" meta:character-count="4653" meta:row-count="33" meta:non-whitespace-character-count="3987"/>
  </office:meta>
</office:document-meta>
</file>