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ažné<text:line-break/>Zastupitelstvo obce Vražné</text:p>
      <text:h text:style-name="Nadpis1" text:outline-level="1">Obecně závazná vyhláška obce Vražné<text:line-break/>o místním poplatku ze psů</text:h>
      <text:p text:style-name="UvodniVeta">Zastupitelstvo obce Vražné se na svém zasedání dne 1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Vraž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text:s/>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e<text:s/>držitel psa převzatého z útulků provozovaných na území pověřeného městského úřadu Odry po dobu<text:s/>dvou let od převzetí psa ze zařízení.</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6/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Lukáš Bršťák v. r.<text:line-break/><text:s/>starosta</text:p>
          </table:table-cell>
          <table:table-cell table:style-name="TableCell28">
            <text:p text:style-name="PodpisovePole">Ing. Tomáš Pelc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Onderková Michaela, Ing.</dc:creator>
    <meta:creation-date>2023-12-05T13:04:00Z</meta:creation-date>
    <dc:date>2023-12-05T13:06:00Z</dc:date>
    <meta:print-date>2023-12-05T13:04:00Z</meta:print-date>
    <meta:template xlink:href="Normal.dotm" xlink:type="simple"/>
    <meta:editing-cycles>3</meta:editing-cycles>
    <meta:editing-duration>PT0S</meta:editing-duration>
    <meta:document-statistic meta:page-count="3" meta:paragraph-count="6" meta:word-count="490" meta:character-count="3380" meta:row-count="24" meta:non-whitespace-character-count="2896"/>
  </office:meta>
</office:document-meta>
</file>