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Domaslavice<text:line-break/>Zastupitelstvo obce Dolní Domaslavice</text:p>
      <text:h text:style-name="Nadpis1" text:outline-level="1">Obecně závazná vyhláška obce Dolní Domaslavice<text:line-break/>o místním poplatku za užívání veřejného prostranství</text:h>
      <text:p text:style-name="UvodniVeta">Zastupitelstvo obce Dolní Domaslavice se na svém zasedání dne 13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Domaslavice touto vyhláškou zavádí místní poplatek za užívání veřejného prostranství (dále jen „poplatek“).</text:p>
        </text:list-item>
        <text:list-item>
          <text:p text:style-name="P3">Správcem poplatku je<text:s/>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<text:s/>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sportovní akce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8">pozemek parc. č. 298/38 k.ú. Volovec (náměstí před obecním úřadem),</text:p>
            </text:list-item>
            <text:list-item>
              <text:p text:style-name="P19">pozemek parc. č. 298/30 k.ú. Volovec (náměstí před hasičskou zbrojnicí),</text:p>
            </text:list-item>
            <text:list-item>
              <text:p text:style-name="P20">pozemek parc. č. 811 k.ú. Volovec (plocha Rybárna),</text:p>
            </text:list-item>
            <text:list-item>
              <text:p text:style-name="P21">místní komunikace vedené v pasportu místních komunikací obce Dolní Domaslavice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<text:s/>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<text:s/>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užívání veřejného prostranství pro kulturní akce 10 Kč,</text:p>
            </text:list-item>
            <text:list-item>
              <text:p text:style-name="P34">za užívání veřejného prostranství pro sportovní akce 10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<text:s/>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7">Poplatek se neplatí<text:s/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<text:s/>vyhlášky se posuzují podle dosavadních právních předpisů.</text:p>
        </text:list-item>
        <text:list-item>
          <text:p text:style-name="P40">Zrušuje se obecně závazná vyhláška obce č. 1/2020, o místním poplatku za užívání veřejného prostranství, ze dne 3. červe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Mgr. Dalibor Dudek v. r.<text:line-break/><text:s/>starosta</text:p>
          </table:table-cell>
          <table:table-cell table:style-name="TableCell46">
            <text:p text:style-name="PodpisovePole">Jiří Bogdanovič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kol Očadlá</meta:initial-creator>
    <dc:creator>Onderková Michaela, Ing.</dc:creator>
    <meta:creation-date>2023-11-23T07:44:00Z</meta:creation-date>
    <dc:date>2023-11-23T07:52:00Z</dc:date>
    <meta:print-date>2023-11-23T07:44:00Z</meta:print-date>
    <meta:template xlink:href="Normal" xlink:type="simple"/>
    <meta:editing-cycles>5</meta:editing-cycles>
    <meta:editing-duration>PT180S</meta:editing-duration>
    <meta:document-statistic meta:page-count="3" meta:paragraph-count="8" meta:word-count="596" meta:character-count="4106" meta:row-count="29" meta:non-whitespace-character-count="3518"/>
  </office:meta>
</office:document-meta>
</file>