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2373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ižbor<text:line-break/>Zastupitelstvo obce Nižbor</text:p>
      <text:h text:style-name="P4" text:outline-level="1">Obecně závazná vyhláška obce Nižbor <text:line-break/>o místním poplatku za užívání veřejného prostranství</text:h>
      <text:p text:style-name="P3">Zastupitelstvo obce Nižbor se na svém zasedání dne 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/>
      <text:h text:style-name="P5" text:outline-level="2">Čl. 1<text:line-break/>Úvodní ustanovení</text:h>
      <text:list xml:id="list3619824935" text:style-name="L1">
        <text:list-item>
          <text:p text:style-name="P6">Obec Nižbor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/>
      <text:h text:style-name="P5" text:outline-level="2">Čl. 2<text:line-break/>Předmět poplatku a poplatník</text:h>
      <text:list xml:id="list130927883098078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<text:soft-page-break/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/>
      <text:h text:style-name="P5" text:outline-level="2">Čl. 3<text:line-break/>Veřejná prostranství</text:h>
      <text:p text:style-name="P1">Poplatek se platí za užívání veřejného prostranství, kterým se rozumí:</text:p>
      <text:list xml:id="list130926963047324" text:style-name="L1">
        <text:list-item>
          <text:list>
            <text:list-item>
              <text:p text:style-name="P6">Všechny místní komunikace a chodníky v obci (k.ú. Nižbor, Stradonice, Žloukovice),</text:p>
            </text:list-item>
            <text:list-item>
              <text:p text:style-name="P6">Parkoviště na pozemku p.č. 120/18 v k.ú. Nižbor,</text:p>
            </text:list-item>
            <text:list-item>
              <text:p text:style-name="P6">Náves ve Stradonicích, pozemek p.č. 610/1 v k.ú. Stradonice,</text:p>
            </text:list-item>
            <text:list-item>
              <text:p text:style-name="P6">Náves ve Žloukovicích, pozemek p.č. 512/1 v k.ú. Žloukovice,</text:p>
            </text:list-item>
            <text:list-item>
              <text:p text:style-name="P6">Prostranství na p.č. 506/31 v k.ú. Nižbor,</text:p>
            </text:list-item>
            <text:list-item>
              <text:p text:style-name="P6">Prostranství u trafostanice v Nižboru, pozemek p.č. 108 v k.ú. Nižbor,</text:p>
            </text:list-item>
            <text:list-item>
              <text:p text:style-name="P6">Prostranství u zámku v Nižboru, st.p.č. 151/4, p.č. 455 v k.ú. Nižbor.</text:p>
            </text:list-item>
          </text:list>
        </text:list-item>
      </text:list>
      <text:h text:style-name="P5" text:outline-level="2"/>
      <text:h text:style-name="P5" text:outline-level="2">Čl. 4<text:line-break/>Ohlašovací povinnost</text:h>
      <text:list xml:id="list130927148031496" text:style-name="L1">
        <text:list-item>
          <text:p text:style-name="P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</text:h>
      <text:h text:style-name="P5" text:outline-level="2">Čl. 5<text:line-break/>Sazba poplatku</text:h>
      <text:p text:style-name="P1">Sazba poplatku činí za každý i započatý m² a každý i započatý den:</text:p>
      <text:list xml:id="list130927451648111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/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/>
      <text:h text:style-name="P5" text:outline-level="2">Čl. 7<text:line-break/> Osvobození </text:h>
      <text:list xml:id="list130928311417043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<text:soft-page-break/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/>
      <text:h text:style-name="P5" text:outline-level="2">Čl. 8<text:line-break/> Přechodné a zrušovací ustanovení </text:h>
      <text:list xml:id="list130927495400225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19, Obecně závazná vyhláška obce Nižbor č. 2/2019 o místním poplatku za užívání veřejného prostranství, ze dne 16. prosince 2019.</text:p>
        </text:list-item>
      </text:list>
      <text:h text:style-name="P5" text:outline-level="2"/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Kateřina Zusková v. r.<text:line-break/> starostka </text:p>
          </table:table-cell>
          <table:table-cell table:style-name="Podpisy.A1" office:value-type="string">
            <text:p text:style-name="PodpisovePole">Pavel Hučko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09:33:03.007000000</dc:date>
    <meta:generator>LibreOffice/7.2.0.4$Windows_X86_64 LibreOffice_project/9a9c6381e3f7a62afc1329bd359cc48accb6435b</meta:generator>
    <meta:print-date>2023-11-30T13:10:38.525000000</meta:print-date>
    <meta:editing-duration>PT14M28S</meta:editing-duration>
    <meta:editing-cycles>3</meta:editing-cycles>
    <meta:document-statistic meta:table-count="1" meta:image-count="0" meta:object-count="0" meta:page-count="4" meta:paragraph-count="75" meta:word-count="793" meta:character-count="5114" meta:non-whitespace-character-count="4438"/>
  </office:meta>
</office:document-meta>
</file>