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ice u Kojetína<text:line-break/>Zastupitelstvo obce Pavlovice u Kojetína</text:p>
      <text:h text:style-name="Nadpis1" text:outline-level="1">Obecně závazná vyhláška obce Pavlovice u Kojetína<text:line-break/>o místním poplatku ze vstupného</text:h>
      <text:p text:style-name="UvodniVeta">Zastupitelstvo obce Pavlovice u Kojetína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ice u Kojetín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spolky, svazy, kluby, jiná občanská sdružení, dále obecně prospěšné, církevní a náboženské společnosti působící na území obce Pavlovice u Kojetína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1, O místním poplatku ze vstupného, ze dne 9. září 201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Tomáš Mládek v. r.<text:line-break/><text:s/>starosta</text:p>
          </table:table-cell>
          <table:table-cell table:style-name="TableCell26">
            <text:p text:style-name="PodpisovePole">Ing. Marek Novotný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outná</meta:initial-creator>
    <dc:creator>Jana Koutná</dc:creator>
    <meta:creation-date>2023-12-21T10:22:00Z</meta:creation-date>
    <dc:date>2023-12-21T10:22:00Z</dc: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91" meta:row-count="17" meta:non-whitespace-character-count="2048"/>
  </office:meta>
</office:document-meta>
</file>