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20" style:family="table-column">
      <style:table-column-properties style:column-width="3.3472in" style:use-optimal-column-width="false"/>
    </style:style>
    <style:style style:name="TableColumn21" style:family="table-column">
      <style:table-column-properties style:column-width="3.3479in" style:use-optimal-column-width="false"/>
    </style:style>
    <style:style style:name="Table19" style:family="table">
      <style:table-properties style:width="6.6951in" fo:margin-left="0in" table:align="left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nohraby<text:line-break/>Zastupitelstvo obce Senohraby</text:p>
      <text:h text:style-name="Nadpis1" text:outline-level="1">Obecně závazná vyhláška obce Senohraby,<text:line-break/>kterou se reguluje konzumace alkoholických nápojů</text:h>
      <text:p text:style-name="UvodniVeta">Zastupitelstvo obce Senohraby se na svém zasedání dne 28. dubna 2026<text:s/>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těchto veřejných prostranstvích:</text:p>
        </text:list-item>
      </text:list>
      <text:list text:style-name="LFO1">
        <text:list-item text:start-value="1">
          <text:list>
            <text:list-item text:start-value="1">
              <text:p text:style-name="P5">Celé ulice: Družstevní, Hlavní, K Ježovu, K Ostrůvku, Klánovka, Krátká, Malostranská, Morušová, Na Dolích, Na Ježově, Na Kopečku, Na Ostrůvku, Na Pískovně, Na Požáru, Na Úhorech, Na Visňovce, Nad Stráněmi, Nad Žlábky, Pětihostská , Pod Ježovem, Posázavská, Příčná, Rekreační, Sázavská, Slepá, Sokolská, Svahová, Školní, U Dálnice, U Hrušova, U Hřiště, U Mnichovky, U Nádržky, U Ozdravovny, U Rybníčku, U Školky, U Transformátoru, U Tunelu, U Višňovky, U Zdravotního střediska, U Zvoničky, Úzká, V Břízkách, V Lipách, V Nové čtvrti, V Zahradách, V Zátiší, Ve Smilovci, Ve Stráni, Ve Vilách, Za Starou poštou, Slunečná, Jižní, Nad Vávrákem.</text:p>
            </text:list-item>
            <text:list-item>
              <text:p text:style-name="P6">Plocha veřejného prostranství - park mezi ulicemi Hlavní a Ve vilách parc. č. <text:s/>409/20, 409/23, 409/24</text:p>
            </text:list-item>
            <text:list-item>
              <text:p text:style-name="P7">Plocha veřejného prostranství – hřiště a prostor kolem budovy ZŠ a MŠ Senohraby parc. č. 412/1, 412/2, 412/15, 412/22, 412/26, 545.</text:p>
            </text:list-item>
            <text:list-item>
              <text:p text:style-name="P8">Plocha veřejného prostranství v okolí kaple Sv. Vojtěcha a zvoničky, parc.č. 473/12 a 524.</text:p>
            </text:list-item>
            <text:list-item>
              <text:p text:style-name="P9">Plocha veřejného prostranství – hřiště v ul. U Tunelu, parc.č. <text:s/>510/18.</text:p>
            </text:list-item>
            <text:list-item>
              <text:p text:style-name="P10">Plocha veřejného prostranství – bývalé sokolské hřiště, parc. č. 510/31.</text:p>
            </text:list-item>
            <text:list-item>
              <text:p text:style-name="P11">Plocha veřejného prostranství - louka u Hrušova, parc. č. 454/1 a 454/5.<text:s/></text:p>
            </text:list-item>
            <text:list-item>
              <text:p text:style-name="P12">Plocha veřejného prostranství – okolí požární nádrže ul. U Rybníčku, parc. č. 473/12.</text:p>
            </text:list-item>
          </text:list>
        </text:list-item>
        <text:list-item>
          <text:p text:style-name="P13">Zákaz konzumace alkoholických nápojů neplatí:</text:p>
        </text:list-item>
      </text:list>
      <text:list text:style-name="LFO1">
        <text:list-item text:start-value="1">
          <text:list>
            <text:list-item text:start-value="1">
              <text:p text:style-name="P14">ve dnech 31. prosince a 1. ledna,</text:p>
            </text:list-item>
            <text:list-item>
              <text:p text:style-name="P15">na restauračních zahrádkách a předzahrádkách, které jsou součástí restauračních zařízení, a to po dobu jejich provozu,</text:p>
            </text:list-item>
            <text:list-item>
              <text:p text:style-name="P16">v místě a době konání kulturní, sportovní nebo jiné společenské akce přístupné veřejnosti.</text:p>
            </text:list-item>
          </text:list>
        </text:list-item>
      </text:list>
      <text:h text:style-name="Nadpis2" text:outline-level="2">Čl. 3<text:line-break/>Zrušovací ustanovení</text:h>
      <text:p text:style-name="Odstavec">Zrušuje se Obecně závazná vyhláška Obce Senohraby č. 2/2025 o zákazu požívání alkoholických nápojů na veřejném prostranství, ze dne 16. prosince 2025.</text:p>
      <text:h text:style-name="Nadpis2" text:outline-level="2">Čl. 4<text:line-break/>Účinnost</text:h>
      <text:p text:style-name="P17"><text:span text:style-name="T18">Tato vyhláška nabývá účinnosti počátkem 15. dne následujícího po dni jejího vyhlášení.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odpisovePole">Ing. Helena Pechlátová<text:s/><text:line-break/><text:s/>starostka</text:p>
          </table:table-cell>
          <table:table-cell table:style-name="TableCell24">
            <text:p text:style-name="PodpisovePole"/>
          </table:table-cell>
        </table:table-row>
        <table:table-row table:style-name="TableRow25">
          <table:table-cell table:style-name="TableCell26">
            <text:p text:style-name="PodpisovePole"/>
          </table:table-cell>
          <table:table-cell table:style-name="TableCell2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ahradkova</meta:initial-creator>
    <dc:creator>Helena Pechlátová</dc:creator>
    <meta:creation-date>2026-03-23T19:51:00Z</meta:creation-date>
    <dc:date>2026-03-25T08:03:00Z</dc:date>
    <meta:template xlink:href="Normal" xlink:type="simple"/>
    <meta:editing-cycles>4</meta:editing-cycles>
    <meta:editing-duration>PT60S</meta:editing-duration>
    <meta:document-statistic meta:page-count="2" meta:paragraph-count="6" meta:word-count="441" meta:character-count="3042" meta:row-count="21" meta:non-whitespace-character-count="2607"/>
  </office:meta>
</office:document-meta>
</file>