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Obec Mariánské Radčice</text:span><text:line-break/>Obecně závazná vyhláška obce Mariánské Radčice č. 2/2023<text:line-break/>o místním poplatku za užívání veřejného prostranství</text:p>
      <text:p text:style-name="UvodniVeta">Zastupitelstvo obce Mariánské Radčice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995822807582015188" text:style-name="L1">
        <text:list-item>
          <text:p text:style-name="P1">Obec Mariánské Radčice touto vyhláškou zavádí místní poplatek za užívání veřejného prostranství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141824221424000" text:style-name="L1">
        <text:list-item>
          <text:p text:style-name="P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">umístění dočasných staveb sloužících pro poskytování služeb,</text:p>
            </text:list-item>
            <text:list-item>
              <text:p text:style-name="P1">umístění zařízení sloužících pro poskytování služeb,</text:p>
            </text:list-item>
            <text:list-item>
              <text:p text:style-name="P1">umístění dočasných staveb sloužících pro poskytování prodeje,</text:p>
            </text:list-item>
            <text:list-item>
              <text:p text:style-name="P1">umístění zařízení sloužících pro poskytování prodeje,</text:p>
            </text:list-item>
            <text:list-item>
              <text:p text:style-name="P1">umístění reklamních zařízení,</text:p>
            </text:list-item>
            <text:list-item>
              <text:p text:style-name="P1">provádění výkopových prací,</text:p>
            </text:list-item>
            <text:list-item>
              <text:p text:style-name="P1">umístění stavebních zařízení,</text:p>
            </text:list-item>
            <text:list-item>
              <text:p text:style-name="P1">umístění skládek,</text:p>
            </text:list-item>
            <text:list-item>
              <text:p text:style-name="P1">umístění zařízení cirkusů,</text:p>
            </text:list-item>
            <text:list-item>
              <text:p text:style-name="P1">umístění zařízení lunaparků a jiných obdobných atrakcí,</text:p>
            </text:list-item>
            <text:list-item>
              <text:p text:style-name="P1">vyhrazení trvalého parkovacího místa,</text:p>
            </text:list-item>
            <text:list-item>
              <text:p text:style-name="P1">užívání veřejného prostranství pro kulturní akce,</text:p>
            </text:list-item>
            <text:list-item>
              <text:p text:style-name="P1">užívání veřejného prostranství pro sportovní akce,</text:p>
            </text:list-item>
            <text:list-item>
              <text:p text:style-name="P1">užívání veřejného prostranství pro reklamní akce,</text:p>
            </text:list-item>
            <text:list-item>
              <text:p text:style-name="P1">užívání veřejného prostranství pro potřeby tvorby filmových a televizních děl.</text:p>
            </text:list-item>
          </text:list>
        </text:list-item>
        <text:list-item>
          <text:p text:style-name="P1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:</text:p>
      <text:list xml:id="list141824627032706" text:style-name="L1">
        <text:list-item>
          <text:list>
            <text:list-item>
              <text:p text:style-name="P1">ulice Komenského,</text:p>
            </text:list-item>
            <text:list-item>
              <text:p text:style-name="P1">ulice Dukelských Hrdinů,</text:p>
            </text:list-item>
            <text:list-item>
              <text:p text:style-name="P1">ulice Nádražní,</text:p>
            </text:list-item>
            <text:list-item>
              <text:p text:style-name="P1">ulice Luční,</text:p>
            </text:list-item>
            <text:list-item>
              <text:p text:style-name="P1">ulice V Zahradách,</text:p>
            </text:list-item>
            <text:list-item>
              <text:p text:style-name="P1">ulice Husova,</text:p>
            </text:list-item>
            <text:list-item>
              <text:p text:style-name="P1">ulice V Zátiší,</text:p>
            </text:list-item>
            <text:list-item>
              <text:p text:style-name="P1">ulice Mostecká,</text:p>
            </text:list-item>
            <text:list-item>
              <text:p text:style-name="P1">ulice Příčná,</text:p>
            </text:list-item>
            <text:list-item>
              <text:p text:style-name="P1">ulice Československé Armády.</text:p>
            </text:list-item>
          </text:list>
        </text:list-item>
      </text:list>
      <text:h text:style-name="Heading_20_2" text:outline-level="2">Čl. 4<text:line-break/>Ohlašovací povinnost</text:h>
      <text:list xml:id="list141824690752453" text:style-name="L1">
        <text:list-item>
          <text:p text:style-name="P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5<text:line-break/>Sazba poplatku</text:h>
      <text:list xml:id="list141822853146364" text:style-name="L1">
        <text:list-item>
          <text:p text:style-name="P1">Sazba poplatku činí za každý i započatý m² a každý i započatý den:</text:p>
          <text:list>
            <text:list-item>
              <text:p text:style-name="P1">za umístění dočasných staveb sloužících pro poskytování služeb 6 Kč,</text:p>
            </text:list-item>
            <text:list-item>
              <text:p text:style-name="P1">za umístění zařízení sloužících pro poskytování služeb 6 Kč,</text:p>
            </text:list-item>
            <text:list-item>
              <text:p text:style-name="P1">za umístění dočasných staveb sloužících pro poskytování prodeje 6 Kč,</text:p>
            </text:list-item>
            <text:list-item>
              <text:p text:style-name="P1">za umístění zařízení sloužících pro poskytování prodeje 10 Kč,</text:p>
            </text:list-item>
            <text:list-item>
              <text:p text:style-name="P1">za umístění reklamních zařízení 10 Kč,</text:p>
            </text:list-item>
            <text:list-item>
              <text:p text:style-name="P1">za provádění výkopových prací 10 Kč,</text:p>
            </text:list-item>
            <text:list-item>
              <text:p text:style-name="P1">za umístění stavebních zařízení 6 Kč,</text:p>
            </text:list-item>
            <text:list-item>
              <text:p text:style-name="P1">za umístění skládek 10 Kč,</text:p>
            </text:list-item>
            <text:list-item>
              <text:p text:style-name="P1"><text:soft-page-break/>za umístění zařízení cirkusů 10 Kč,</text:p>
            </text:list-item>
            <text:list-item>
              <text:p text:style-name="P1">za umístění zařízení lunaparků a jiných obdobných atrakcí 10 Kč,</text:p>
            </text:list-item>
            <text:list-item>
              <text:p text:style-name="P1">za vyhrazení trvalého parkovacího místa 3 Kč,</text:p>
            </text:list-item>
            <text:list-item>
              <text:p text:style-name="P1">za užívání veřejného prostranství pro kulturní akce 10 Kč,</text:p>
            </text:list-item>
            <text:list-item>
              <text:p text:style-name="P1">za užívání veřejného prostranství pro sportovní akce 10 Kč,</text:p>
            </text:list-item>
            <text:list-item>
              <text:p text:style-name="P1">za užívání veřejného prostranství pro reklamní akce 10 Kč,</text:p>
            </text:list-item>
            <text:list-item>
              <text:p text:style-name="P1">za užívání veřejného prostranství pro potřeby tvorby filmových a televizních děl 10 Kč.</text:p>
            </text:list-item>
          </text:list>
        </text:list-item>
        <text:list-item>
          <text:p text:style-name="P1">Obec stanovuje poplatek paušální částkou:</text:p>
          <text:list>
            <text:list-item>
              <text:p text:style-name="P1">za umístění zařízení sloužících pro poskytování prodeje 2000 Kč za rok,</text:p>
            </text:list-item>
            <text:list-item>
              <text:p text:style-name="P1">za umístění reklamních zařízení 200 Kč za měsíc,</text:p>
            </text:list-item>
            <text:list-item>
              <text:p text:style-name="P1">za umístění skládek 200 Kč za měsíc,</text:p>
            </text:list-item>
            <text:list-item>
              <text:p text:style-name="P1">za vyhrazení trvalého parkovacího místa 1200 Kč za rok.</text:p>
            </text:list-item>
          </text:list>
        </text:list-item>
        <text:list-item>
          <text:p text:style-name="P1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41823999390469" text:style-name="L1">
        <text:list-item>
          <text:p text:style-name="P1">Poplatek je splatný v den ukončení užívání veřejného prostranství.</text:p>
        </text:list-item>
        <text:list-item>
          <text:p text:style-name="P1">Poplatek stanovený paušální částkou je splatný do 30 dnů od počátku každého poplatkového období.</text:p>
        </text:list-item>
      </text:list>
      <text:h text:style-name="Heading_20_2" text:outline-level="2">Čl. 7<text:line-break/> Osvobození </text:h>
      <text:list xml:id="list141823470001443" text:style-name="L1">
        <text:list-item>
          <text:p text:style-name="P1">Poplatek se neplatí:</text:p>
          <text:list>
            <text:list-item>
              <text:p text:style-name="P1">za vyhrazení trvalého parkovacího místa pro osobu, která je držitelem průkazu ZTP nebo ZTP/P,</text:p>
            </text:list-item>
            <text:list-item>
              <text:p text:style-name="P1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">Od poplatku se dále osvobozují:</text:p>
          <text:list>
            <text:list-item>
              <text:p text:style-name="P1">obec Mariánské Radčice,</text:p>
            </text:list-item>
            <text:list-item>
              <text:p text:style-name="P1">pořadatelé kulturních a sportovních akcí pořádaných bez vstupného,</text:p>
            </text:list-item>
            <text:list-item>
              <text:p text:style-name="P1">uživatelé veřejného prostranství při umístění skládky stavebního materiálu pro stavební práce na rodinných domech v obci Mariánské Radčice za prvních 7 dní umístění skládky.</text:p>
            </text:list-item>
          </text:list>
        </text:list-item>
        <text:list-item>
          <text:p text:style-name="P1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<text:soft-page-break/>Čl. 8<text:line-break/> Přechodné a zrušovací ustanovení </text:h>
      <text:list xml:id="list141824109174076" text:style-name="L1">
        <text:list-item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č. 2/2019, o místním poplatku za užívání veřejného prostranství, ze dne 19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Sikora v. r.<text:line-break/> starosta </text:p>
          </table:table-cell>
          <table:table-cell table:style-name="Podpisy.A1" office:value-type="string">
            <text:p text:style-name="PodpisovePole">Ing. Martina Kováč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6T11:42:18.15</dc:date>
    <meta:generator>OpenOffice/4.1.5$Win32 OpenOffice.org_project/415m1$Build-9789</meta:generator>
    <meta:editing-duration>PT12M</meta:editing-duration>
    <meta:editing-cycles>3</meta:editing-cycles>
    <meta:print-date>2023-10-26T11:42:03.89</meta:print-date>
    <meta:document-statistic meta:table-count="1" meta:image-count="0" meta:object-count="0" meta:page-count="4" meta:paragraph-count="88" meta:word-count="893" meta:character-count="5663"/>
  </office:meta>
</office:document-meta>
</file>