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35e3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Choltice<text:line-break/>Zastupitelstvo městyse Choltice</text:p>
      <text:h text:style-name="P4" text:outline-level="1">Obecně závazná vyhláška městyse Choltice<text:line-break/>o místním poplatku za obecní systém odpadového hospodářství</text:h>
      <text:p text:style-name="P3">Zastupitelstvo městyse Choltice se na svém zasedání dne 4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36570801" text:style-name="L1">
        <text:list-item>
          <text:p text:style-name="P6">Městys Cholt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úřad městyse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85126234593719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městys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85127556190154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85125851084354" text:style-name="L1">
        <text:list-item>
          <text:p text:style-name="P6">Sazba poplatku za kalendářní rok činí 960 Kč.</text:p>
        </text:list-item>
        <text:list-item>
          <text:p text:style-name="P6">Poplatek se v případě, že poplatková povinnost vznikla z důvodu přihlášení fyzické osoby v městys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městys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85126750773558" text:style-name="L1">
        <text:list-item>
          <text:p text:style-name="P6">Poplatek je splatný ve dvou stejných splátkách, nejpozději v termínech do 31. března a 30. září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85126052723538" text:style-name="L1">
        <text:list-item>
          <text:p text:style-name="P6">Od poplatku je osvobozena osoba, které poplatková povinnost vznikla z důvodu přihlášení v městys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městysi a která se po dobu více než 9 měsíců v příslušném kalendářním roce zdržuje mimo území městyse.</text:p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yse <text:span text:style-name="T1">a</text:span> je zároveň poplatníkem podle č. 2 odst. 1 písm. a), a to od poplatku podle čl. 2 odst. 1 písm. b) této vyhlášky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8512716609896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23, o místním poplatku za obecní systém odpadového hospodářství, ze dne 6. prosince 2023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Tomáš Bolek v. r.<text:line-break/> starosta </text:p>
          </table:table-cell>
          <table:table-cell table:style-name="Podpisy.A1" office:value-type="string">
            <text:p text:style-name="PodpisovePole">Ing. Miroslav Horá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13T08:54:35.736000000</dc:date>
    <meta:generator>LibreOffice/7.3.1.3$Windows_X86_64 LibreOffice_project/a69ca51ded25f3eefd52d7bf9a5fad8c90b87951</meta:generator>
    <meta:editing-duration>PT3M9S</meta:editing-duration>
    <meta:editing-cycles>1</meta:editing-cycles>
    <meta:document-statistic meta:table-count="1" meta:image-count="0" meta:object-count="0" meta:page-count="3" meta:paragraph-count="56" meta:word-count="948" meta:character-count="5991" meta:non-whitespace-character-count="5124"/>
  </office:meta>
</office:document-meta>
</file>