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ešná<text:line-break/>Zastupitelstvo obce Dešná</text:p>
      <text:h text:style-name="Nadpis1" text:outline-level="1">Obecně závazná vyhláška obce Dešná<text:line-break/>o místním poplatku za obecní systém odpadového hospodářství</text:h>
      <text:p text:style-name="UvodniVeta">Zastupitelstvo obce Dešná se na svém zasedání dne<text:s/>29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eš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starší 75 let,</text:p>
            </text:list-item>
            <text:list-item>
              <text:p text:style-name="P30">v roce narození a dalším ro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12, Obecně závazná vyhláška obce Dešná č. 1/2012 o místním poplatku za provoz systému shromažďování, sběru, přepravy, třídění, využívání a odstraňování komunálních odpadů, ze dne 1. ledna 201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Hynek Peřina v. r.<text:line-break/><text:s/>starosta</text:p>
          </table:table-cell>
          <table:table-cell table:style-name="TableCell39">
            <text:p text:style-name="PodpisovePole">Kamil Havl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ynek Peřina</dc:creator>
    <meta:creation-date>2023-12-05T09:53:00Z</meta:creation-date>
    <dc:date>2023-12-05T09:54:00Z</dc:date>
    <meta:template xlink:href="Normal.dotm" xlink:type="simple"/>
    <meta:editing-cycles>3</meta:editing-cycles>
    <meta:editing-duration>PT60S</meta:editing-duration>
    <meta:document-statistic meta:page-count="3" meta:paragraph-count="8" meta:word-count="622" meta:character-count="4288" meta:row-count="30" meta:non-whitespace-character-count="3674"/>
  </office:meta>
</office:document-meta>
</file>