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boš<text:line-break/>Zastupitelstvo obce Hluboš</text:p>
      <text:h text:style-name="Nadpis1" text:outline-level="1">Obecně závazná vyhláška obce Hluboš<text:line-break/>o místním poplatku za obecní systém odpadového hospodářství</text:h>
      <text:p text:style-name="UvodniVeta">Zastupitelstvo obce Hluboš se na svém zasedání dne 14.<text:s/>května<text:s/>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bo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:</text:p>
          <text:list text:continue-numbering="true">
            <text:list-item>
              <text:p text:style-name="P29">děti ve věku do tří let posuzované vždy k 1.1.kalendářního roku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<text:s/>Obecně závazná vyhláška obce č. 3/2024 o místním poplatku za obecní systém odpadového hospodářství,<text:s/>vedená ve Sbírce<text:s/>právních předpisů územních samosprávných<text:s/>celků pod číslem 1/2025 a schválená zastupitelstvem obce dne 11.prosince 2024</text:p>
        </text:list-item>
      </text:list>
      <text:p text:style-name="Odstavec"/>
      <text:h text:style-name="Nadpis2" text:outline-level="2">Čl. 8<text:line-break/>Účinnost</text:h>
      <text:p text:style-name="Odstavec">Tato vyhláška nabývá účinnosti dnem 1.<text:s/>června<text:s/>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iří Čajan v. r.<text:line-break/><text:s/>starosta</text:p>
          </table:table-cell>
          <table:table-cell table:style-name="TableCell38">
            <text:p text:style-name="PodpisovePole">Josef Maš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Hluboš</dc:creator>
    <meta:creation-date>2025-04-15T05:12:00Z</meta:creation-date>
    <dc:date>2025-05-05T07:54:00Z</dc:date>
    <meta:template xlink:href="Normal" xlink:type="simple"/>
    <meta:editing-cycles>3</meta:editing-cycles>
    <meta:editing-duration>PT840S</meta:editing-duration>
    <meta:document-statistic meta:page-count="3" meta:paragraph-count="8" meta:word-count="620" meta:character-count="4270" meta:row-count="30" meta:non-whitespace-character-count="3658"/>
  </office:meta>
</office:document-meta>
</file>