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7" style:parent-style-name="Číslačlánků" style:family="paragraph">
      <style:paragraph-properties fo:margin-top="0.3333in" fo:margin-bottom="0in" fo:line-height="130%"/>
      <style:text-properties style:font-name="Arial" style:font-name-complex="Arial"/>
    </style:style>
    <style:style style:name="P18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 fo:margin-top="0.0833in" fo:line-height="12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Číslačlánků" style:family="paragraph">
      <style:paragraph-properties fo:margin-top="0.3333in"/>
      <style:text-properties style:font-name="Arial" style:font-name-complex="Arial"/>
    </style:style>
    <style:style style:name="P22" style:parent-style-name="Názvyčlánků" style:family="paragraph">
      <style:text-properties style:font-name="Arial" style:font-name-complex="Arial"/>
    </style:style>
    <style:style style:name="P2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6" style:parent-style-name="Normální" style:family="paragraph">
      <style:paragraph-properties fo:keep-with-next="always"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7" style:parent-style-name="Normální" style:family="paragraph">
      <style:paragraph-properties fo:keep-with-next="always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8" style:parent-style-name="Normální" style:family="paragraph">
      <style:paragraph-properties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9" style:parent-style-name="Normální" style:family="paragraph">
      <style:paragraph-properties fo:keep-with-next="always"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0" style:parent-style-name="Normální" style:family="paragraph">
      <style:paragraph-properties fo:keep-with-next="always" fo:break-before="column"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1" style:parent-style-name="Normální" style:family="paragraph">
      <style:paragraph-properties fo:keep-with-next="always"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2" style:parent-style-name="Normální" style:family="paragraph">
      <style:paragraph-properties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3" style:parent-style-name="Normální" style:master-page-name="MP2" style:family="paragraph">
      <style:paragraph-properties fo:break-before="page"/>
    </style:style>
  </office:automatic-styles>
  <office:body>
    <office:text text:use-soft-page-breaks="true">
      <text:p text:style-name="P1"><text:bookmark-start text:name="_Hlk176944599"/></text:p>
      <text:p text:style-name="P2">OBEC<text:s/>KŘEČ</text:p>
      <text:p text:style-name="P3">Zastupitelstvo obce Křeč</text:p>
      <text:p text:style-name="P4"/>
      <text:p text:style-name="P5">Obecně závazná vyhláška obce Křeč,</text:p>
      <text:p text:style-name="P6"><text:span text:style-name="T7"><text:s/>kterou se<text:s/></text:span><text:span text:style-name="T8">zrušuje</text:span><text:span text:style-name="T9"><text:s/>obecně závazn</text:span><text:span text:style-name="T10">á</text:span><text:span text:style-name="T11"><text:s/>vyhlášk</text:span><text:span text:style-name="T12">a č.</text:span><text:span text:style-name="T13">1/2015,<text:s/></text:span><text:span text:style-name="T14">Obecně závazná vyhláška, kterou se stanoví systém komunitního kompostování a způsob využití zeleného kompostu k údržbě a obnově veřejné zeleně na území obce, ze dne 4.3.2015.</text:span></text:p>
      <text:p text:style-name="P15"/>
      <text:p text:style-name="P16">Zastupitelstvo obce Křeč<text:s/>se na svém zasedání dne<text:s/>12.9.2024 usneslo vydat na<text:s/>základě<text:s/>§ 84 odst. 2 písm. h) zákona č. 128/2000 Sb., o obcích (obecní zřízení), ve znění pozdějších předpisů, tuto obecně závaznou vyhlášku<text:s/>(dále jen „vyhláška“):</text:p>
      <text:p text:style-name="P17">Čl.<text:s/>1</text:p>
      <text:p text:style-name="P18">Zrušovací<text:s/>ustanovení</text:p>
      <text:p text:style-name="P19">Zrušuje se<text:s/>obecně závazná vyhláška č.1/2015<text:s/><text:bookmark-start text:name="_Hlk176944461"/>Obecně závazná vyhláška, kterou se stanoví systém komunitního kompostování a způsob využití zeleného kompostu k údržbě a obnově veřejné zeleně na území obce, ze dne<text:s/>4.3.2015.<text:bookmark-end text:name="_Hlk176944461"/></text:p>
      <text:p text:style-name="P20"/>
      <text:p text:style-name="P21">Čl.<text:s/>2</text:p>
      <text:p text:style-name="P22">Účinnost</text:p>
      <text:p text:style-name="P23">Tato vyhláška nabývá účinnosti počátkem patnáctého dne následujícího po dni jejího vyhlášení.</text:p>
      <text:p text:style-name="P24"/>
      <text:p text:style-name="P25"/>
      <text:section text:name="Sect1" text:style-name="S1">
        <text:p text:style-name="P26">………………………………</text:p>
        <text:p text:style-name="P27"><text:s text:c="18"/>Petr Příplata v.r.</text:p>
        <text:p text:style-name="P28">starosta</text:p>
        <text:p text:style-name="P29"><text:bookmark-end text:name="_Hlk176944599"/></text:p>
        <text:p text:style-name="P30">………………………………</text:p>
        <text:p text:style-name="P31">Jan Radosta v.r.</text:p>
        <text:p text:style-name="P32">místostarosta</text:p>
      </text:section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cetni</meta:initial-creator>
    <dc:creator>ucetni</dc:creator>
    <meta:creation-date>2024-09-27T13:43:00Z</meta:creation-date>
    <dc:date>2024-09-27T13:43:00Z</dc:date>
    <meta:template xlink:href="Normal" xlink:type="simple"/>
    <meta:editing-cycles>2</meta:editing-cycles>
    <meta:editing-duration>PT0S</meta:editing-duration>
    <meta:document-statistic meta:page-count="2" meta:paragraph-count="2" meta:word-count="145" meta:character-count="1003" meta:row-count="7" meta:non-whitespace-character-count="860"/>
  </office:meta>
</office:document-meta>
</file>