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4db6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elké Hostěrádky<text:line-break/>Zastupitelstvo obce Velké Hostěrádky</text:p>
      <text:h text:style-name="P2" text:outline-level="1">Obecně závazná vyhláška obce Velké Hostěrádky<text:line-break/>o místním poplatku za obecní systém odpadového hospodářství</text:h>
      <text:p text:style-name="P3">Zastupitelstvo obce Velké Hostěrádky se na svém zasedání dne <text:span text:style-name="T1">12.</text:span>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Velké Hostěrád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přihlášena v sídle ohlašovny, tj. Velké Hostěrádky č.p. 66, pokud se trvale nezdržuje v obci déle než 6 měsíců v příslušném kalendářním roce,</text:p>
            </text:list-item>
            <text:list-item>
              <text:p text:style-name="P5"><text:span text:style-name="T1">se </text:span>nezdržuje na území obce nejméně 10 měsíců z důvodu pobytu v zahraničí</text:p>
            </text:list-item>
            <text:list-item>
              <text:p text:style-name="P5">se v příslušném roce narodila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 místním poplatku za obecní systém odpadového hospodářství, ze dne 27. září 2023.</text:p>
        </text:list-item>
      </text:list>
      <text:h text:style-name="P4" text:outline-level="2">Čl. 8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Vávrová v. r.<text:line-break/> starostka </text:p>
          </table:table-cell>
          <table:table-cell table:style-name="Podpisy.A1" office:value-type="string">
            <text:p text:style-name="PodpisovePole">Ing. Bc. Jiří Honzírek Ph.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6T11:13:26.364000000</dc:date>
    <meta:generator>LibreOffice/24.8.3.2$Windows_X86_64 LibreOffice_project/48a6bac9e7e268aeb4c3483fcf825c94556d9f92</meta:generator>
    <meta:print-date>2024-12-16T11:13:17.901000000</meta:print-date>
    <meta:editing-duration>PT1M43S</meta:editing-duration>
    <meta:editing-cycles>1</meta:editing-cycles>
    <meta:document-statistic meta:table-count="1" meta:image-count="0" meta:object-count="0" meta:page-count="3" meta:paragraph-count="58" meta:word-count="921" meta:character-count="5795" meta:non-whitespace-character-count="4959"/>
  </office:meta>
</office:document-meta>
</file>