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hoří<text:line-break/>Zastupitelstvo obce Záhoří</text:p>
      <text:h text:style-name="Nadpis1" text:outline-level="1">Obecně závazná vyhláška obce Záhoří<text:line-break/>o místním poplatku za užívání veřejného prostranství<text:s/>4/2025</text:h>
      <text:p text:style-name="UvodniVeta">Zastupitelstvo obce Záhoří se na svém zasedání dne 30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hoř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vyhrazení trvalého parkovacího místa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sportov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Náves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Obec stanovuje poplatek paušální částkou:</text:p>
      <text:list text:style-name="LFO1" text:continue-numbering="true">
        <text:list-item>
          <text:list>
            <text:list-item>
              <text:p text:style-name="P20">za umístění dočasných staveb sloužících pro poskytování služeb 100 Kč za týden,</text:p>
            </text:list-item>
            <text:list-item>
              <text:p text:style-name="P21">za umístění zařízení sloužících pro poskytování služeb 100 Kč za týden,</text:p>
            </text:list-item>
            <text:list-item>
              <text:p text:style-name="P22">za umístění dočasných staveb sloužících pro poskytování prodeje 100 Kč za týden,</text:p>
            </text:list-item>
            <text:list-item>
              <text:p text:style-name="P23">za umístění zařízení sloužících pro poskytování prodeje 100 Kč za týden,</text:p>
            </text:list-item>
            <text:list-item>
              <text:p text:style-name="P24">za umístění reklamních zařízení 100 Kč za týden,</text:p>
            </text:list-item>
            <text:list-item>
              <text:p text:style-name="P25">za umístění skládek 100 Kč za týden,</text:p>
            </text:list-item>
            <text:list-item>
              <text:p text:style-name="P26">za umístění zařízení lunaparků a jiných obdobných atrakcí 100 Kč za týden,</text:p>
            </text:list-item>
            <text:list-item>
              <text:p text:style-name="P27">za vyhrazení trvalého parkovacího místa 100 Kč za týden,</text:p>
            </text:list-item>
            <text:list-item>
              <text:p text:style-name="P28">za užívání veřejného prostranství pro kulturní akce 100 Kč za týden,</text:p>
            </text:list-item>
            <text:list-item>
              <text:p text:style-name="P29">za užívání veřejného prostranství pro sportovní akce 100 Kč za týden,</text:p>
            </text:list-item>
            <text:list-item>
              <text:p text:style-name="P30">za užívání veřejného prostranství pro reklamní akce 100 Kč za týden,</text:p>
            </text:list-item>
            <text:list-item>
              <text:p text:style-name="P31">za užívání veřejného prostranství pro potřeby tvorby filmových a televizních děl 100 Kč za týden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2">Poplatek je splatný v den ukončení užívání veřejného prostranství.</text:p>
        </text:list-item>
        <text:list-item>
          <text:p text:style-name="P33">Poplatek stanovený paušální částkou je splatný do 14 dnů od počátku každého poplatkového období.</text:p>
        </text:list-item>
      </text:list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indřich Tupý v. r.<text:line-break/><text:s/>starosta</text:p>
          </table:table-cell>
          <table:table-cell table:style-name="TableCell43">
            <text:p text:style-name="PodpisovePole">Michael Vrba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Záhoří</dc:creator>
    <meta:creation-date>2024-09-30T16:53:00Z</meta:creation-date>
    <dc:date>2024-12-02T17:49:00Z</dc:date>
    <meta:template xlink:href="Normal" xlink:type="simple"/>
    <meta:editing-cycles>3</meta:editing-cycles>
    <meta:editing-duration>PT60S</meta:editing-duration>
    <meta:document-statistic meta:page-count="3" meta:paragraph-count="7" meta:word-count="551" meta:character-count="3801" meta:row-count="27" meta:non-whitespace-character-count="3257"/>
  </office:meta>
</office:document-meta>
</file>