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text:style-name="WW_CharLFO3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text-properties style:font-name="Arial" style:font-name-complex="Arial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left="0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P65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72" style:parent-style-name="Standardnípísmoodstavce" style:family="text">
      <style:text-properties style:font-name="Arial" style:font-name-complex="Arial" style:font-weight-complex="bold" fo:color="#000000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Standardnípísmoodstavce" style:family="text">
      <style:text-properties style:font-name="Arial" style:font-name-complex="Arial" style:font-weight-complex="bold" fo:color="#000000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P89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0.0458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4" style:parent-style-name="Odstavecseseznamem" style:family="paragraph">
      <style:paragraph-properties style:text-autospace="none"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5" style:parent-style-name="Odstavecseseznamem" style:family="paragraph">
      <style:paragraph-properties style:text-autospace="none" fo:text-align="justify" fo:margin-bottom="0in" fo:line-height="100%" fo:margin-left="0in" fo:text-indent="-0.2951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96" style:parent-style-name="Odstavecseseznamem" style:family="paragraph">
      <style:paragraph-properties style:text-autospace="none" fo:text-align="justify" fo:margin-bottom="0in" fo:line-height="100%" fo:margin-left="0in" fo:text-indent="-0.2951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97" style:parent-style-name="Odstavecseseznamem" style:family="paragraph">
      <style:paragraph-properties style:text-autospace="none" fo:text-align="justify" fo:margin-bottom="0in" fo:line-height="100%" fo:margin-left="0in" fo:text-indent="-0.2951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98" style:parent-style-name="Odstavecseseznamem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9" style:parent-style-name="Odstavecseseznamem" style:family="paragraph">
      <style:paragraph-properties style:text-autospace="none" fo:text-align="justify" fo:margin-bottom="0in" fo:line-height="100%" fo:margin-left="0.2423in">
        <style:tab-stops>
          <style:tab-stop style:type="left" style:position="0.0534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00" style:parent-style-name="Základnítextodsazený" style:family="paragraph">
      <style:paragraph-properties fo:margin-left="0in" fo:text-indent="0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9" style:parent-style-name="Normální" style:family="paragraph"/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paragraph-properties fo:margin-bottom="0in"/>
      <style:text-properties style:font-name="Arial" style:font-name-complex="Arial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paragraph-properties fo:margin-left="0.25in">
        <style:tab-stops/>
      </style:paragraph-properties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2" style:parent-style-name="Normální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widows="0" fo:orphans="0" fo:text-align="justify"/>
      <style:text-properties fo:font-weight="bold" style:font-weight-asian="bold" fo:font-style="italic" style:font-style-asian="italic"/>
    </style:style>
    <style:style style:name="P221" style:parent-style-name="Normální" style:family="paragraph">
      <style:paragraph-properties fo:widows="0" fo:orphans="0" fo:text-align="justify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widows="0" fo:orphans="0" fo:text-align="justify" fo:margin-left="0.25in">
        <style:tab-stops/>
      </style:paragraph-properties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adpis2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0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2958in">
        <style:tab-stops/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text-align="justify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paragraph-properties fo:margin-left="0.4916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Normální" style:family="paragraph">
      <style:paragraph-properties fo:margin-left="0.4916in">
        <style:tab-stops/>
      </style:paragraph-properties>
    </style:style>
    <style:style style:name="T2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Mnichov</text:p>
      <text:p text:style-name="P4">Zastupitelstvo obce<text:s/>Mnichov</text:p>
      <text:p text:style-name="P5">Obecně závazná vyhláška obce<text:s/>Mnich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Mnichov<text:s/>se na svém zasedání dne<text:s/>5. 5. 2026<text:s/>usnesením č. 5/2026/B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Mnichov</text:span><text:span text:style-name="T20">.</text:span></text:p>
        </text:list-item>
      </text:list>
      <text:p text:style-name="P21"><text:s/></text:p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nakládání se směsným komunálním odpadem. Stanoviště sběrných nádob jsou individuální nebo společná pro více uživatelů.</text:p>
        </text:list-item>
      </text:list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38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32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text:span text:style-name="T63"><text:s/></text:span><text:span text:style-name="T64">(odpady ze zahrad – posekaná tráva, pěstitelské odpady, seno, listí, křoviny, spadané ovoce, odpad ze zeleniny, kůra, ořezané části stromů, drobný odpad ze zpracování dřeva, kuchyňské odpady rostlinného původu atd.)</text:span></text:p>
        </text:list-item>
        <text:list-item>
          <text:p text:style-name="P65"><text:span text:style-name="T66">Papír,</text:span><text:span text:style-name="T67"><text:s/>(noviny, časopisy, knihy, reklamní letáky, sešity, kancelářský papír, kartónové obaly, papírové obaly od potravin a spotřebního zboží, jiné papírové a lepenkové obaly a odpady atd.)</text:span></text:p>
        </text:list-item>
        <text:list-item>
          <text:p text:style-name="P68"><text:span text:style-name="T69">Plasty</text:span><text:span text:style-name="T70"><text:s/>včetně PET lahví</text:span><text:span text:style-name="T71"><text:s/>a nápojové kartony</text:span><text:span text:style-name="T72"><text:s/>- tetrapak</text:span><text:span text:style-name="T73"><text:s/></text:span><text:span text:style-name="T74">(</text:span><text:span text:style-name="T75">plastové obaly od potravin a spotřebního zboží, PET lahve, plastové nádoby a lahve, kelímky, krabičky, sáčky a fólie, igelitky, krabice od džusů, vín, mléčných výrobků, omáček atd.)</text:span></text:p>
        </text:list-item>
        <text:list-item>
          <text:p text:style-name="P76"><text:span text:style-name="T77">Sklo,</text:span><text:span text:style-name="T78"><text:s/>(skleněné lahve od nápojů a potravin, skleněné nádoby, tabulové sklo, jiné skleněné obaly a odpady atd.)</text:span></text:p>
        </text:list-item>
        <text:list-item>
          <text:p text:style-name="P79"><text:span text:style-name="T80">Kovy,</text:span><text:span text:style-name="T81"><text:s/>nápojové plechovky, plechovky od potravin, víčka, hliníkové a železné předměty, drobné kovové předměty a ostatní kovové obaly a odpady atd.)</text:span></text:p>
        </text:list-item>
        <text:list-item>
          <text:p text:style-name="P82"><text:span text:style-name="T83">Nebezpečné odpady</text:span><text:span text:style-name="T84">,</text:span><text:span text:style-name="T85"><text:s/>(zbytky barev a spotřební chemie, rozpouštědla atd.)<text:s/></text:span></text:p>
        </text:list-item>
        <text:list-item>
          <text:p text:style-name="P86"><text:span text:style-name="T87">Objemný odpad<text:s/></text:span><text:span text:style-name="T88">(takový odpad, který vzhledem ke svým rozměrům nemůže být umístěn do sběrných nádob např. koberce, matrace, nábytek.</text:span></text:p>
        </text:list-item>
        <text:list-item>
          <text:p text:style-name="P89"><text:span text:style-name="T90">Jedlé oleje a tuky,</text:span><text:span text:style-name="T91"><text:s/>(potravinářské oleje a tuky)</text:span></text:p>
        </text:list-item>
        <text:list-item>
          <text:p text:style-name="P92"><text:span text:style-name="T93">Textil</text:span></text:p>
        </text:list-item>
      </text:list>
      <text:p text:style-name="P94"/>
      <text:list text:style-name="LFO38" text:continue-numbering="true">
        <text:list-item>
          <text:p text:style-name="P95">Směsný komunální odpad<text:s/>je<text:s/>zbylý komunální odpad po stanoveném vytřídění<text:s/>podle<text:s/>odstavce<text:s/>1 písm. a), b), c), d), e),<text:s/>f),<text:s/>g)<text:s/>h<text:s/>a i).</text:p>
        </text:list-item>
      </text:list>
      <text:p text:style-name="P96"/>
      <text:list text:style-name="LFO38" text:continue-numbering="true">
        <text:list-item>
          <text:p text:style-name="P97">Objemný odpad je takový odpad, který vzhledem ke svým rozměrům nemůže být umístěn do sběrných nádob (např. koberce, matrace, nábytek …..).</text:p>
        </text:list-item>
      </text:list>
      <text:p text:style-name="P98"/>
      <text:p text:style-name="P99"><text:s/></text:p>
      <text:p text:style-name="P100"><text:span text:style-name="T101"><text:s text:c="67"/></text:span><text:span text:style-name="T102">Čl. 3</text:span></text:p>
      <text:h text:style-name="P103" text:outline-level="2">Soustřeďování<text:s/>papíru, plastů<text:s/>včetně PET lahví a nápojové kartony, skla, kovů, biologického odpadu, jedlých olejů a tuků<text:s/>a textilu<text:s/></text:h>
      <text:p text:style-name="P104"/>
      <text:list text:style-name="LFO4" text:continue-numbering="true">
        <text:list-item>
          <text:p text:style-name="P105"><text:span text:style-name="T106">Papír, plasty</text:span><text:span text:style-name="T107"><text:s/>včetně PET lahví a nápojové kartony</text:span><text:span text:style-name="T108">, sklo, kovy</text:span><text:span text:style-name="T109">, biologické odpady</text:span><text:span text:style-name="T110">, jedlé oleje a<text:s/></text:span><text:span text:style-name="T111">tuk</text:span><text:span text:style-name="T112">y<text:s/></text:span><text:span text:style-name="T113">a textil</text:span><text:span text:style-name="T114"><text:s/></text:span><text:span text:style-name="T115">se soustřeďují</text:span><text:span text:style-name="T116"><text:s/>do<text:s/></text:span><text:span text:style-name="T117">zvláštních sběrných nádob</text:span><text:span text:style-name="T118">, kterými jsou<text:s/></text:span><text:span text:style-name="T119">sběrné<text:s/></text:span><text:span text:style-name="T120">nádoby<text:s/></text:span><text:span text:style-name="T121">a velkoobjemové</text:span><text:span text:style-name="T122"><text:s/>kontejnery.</text:span></text:p>
        </text:list-item>
      </text:list>
      <text:p text:style-name="P123"/>
      <text:list text:style-name="LFO4" text:continue-numbering="true">
        <text:list-item>
          <text:p text:style-name="P124">Zvláštní<text:s/>sběrné nádoby<text:s/>jsou umístěny na těchto stanovištích:<text:s/>Mnichov<text:s/>-<text:s/>na návsi u<text:s/>budovy bývalé školy a u klubovny sportovců. Velkoobjemový<text:s/>kontejner<text:s/>je<text:s/>umístěn v dolní části obce (odvoz probíhá<text:s/>2<text:s/>x ročně v předem stanovených termínech).</text:p>
        </text:list-item>
      </text:list>
      <text:p text:style-name="P125"><text:span text:style-name="T126"><text:s/></text:span></text:p>
      <text:list text:style-name="LFO4" text:continue-numbering="true">
        <text:list-item>
          <text:p text:style-name="P127">Zvláštní sběrné nádoby jsou barevně odlišeny a označeny příslušnými nápisy:</text:p>
        </text:list-item>
      </text:list>
      <text:p text:style-name="P128"/>
      <text:list text:style-name="LFO18" text:continue-numbering="true">
        <text:list-item>
          <text:p text:style-name="P129">Biologické<text:s/>odpady<text:s/>– velkoobjemové<text:s/>kontejnery<text:s/>hnědé barvy<text:s/>s nápisem „Bioodpad“. Rostlinné zbytky lze přednostně ukládat do kompostérů a využít k vlastnímu kompostování.</text:p>
        </text:list-item>
        <text:list-item>
          <text:p text:style-name="P130">Papír<text:s/>– sběrné nádoby modré barvy s nápisem „ PAPÍR“</text:p>
        </text:list-item>
        <text:list-item>
          <text:p text:style-name="P131"><text:span text:style-name="T132">Plasty, PET lahve</text:span><text:span text:style-name="T133"><text:s/>a nápojové kartony – sběrné nádoby žluté barvy s nápisem „PLASTY“</text:span></text:p>
        </text:list-item>
        <text:list-item>
          <text:p text:style-name="P134">Sklo<text:s/>– sběrné nádoby zelené barvy s nápisem „SKLO“</text:p>
        </text:list-item>
        <text:list-item>
          <text:p text:style-name="P135"><text:span text:style-name="T136">K</text:span><text:span text:style-name="T137">ovy</text:span><text:span text:style-name="T138"><text:s/>– velkoobjemový kontejner s nápisem „KOVY“</text:span></text:p>
        </text:list-item>
        <text:list-item>
          <text:p text:style-name="P139"><text:span text:style-name="T140">Jedlé oleje a tuky</text:span><text:span text:style-name="T141"><text:s/>– sběrné nádoby s nápisem<text:s/></text:span><text:span text:style-name="T142">„Jedlé oleje a tuky“</text:span><text:span text:style-name="T143"><text:s/></text:span><text:span text:style-name="T144">– černé b</text:span><text:span text:style-name="T145">arvy</text:span></text:p>
        </text:list-item>
        <text:list-item>
          <text:p text:style-name="P146">Textil – sběrná nádoba je umístěna v horní části obce – u bývalé školy čp. 97 – označena nápisem Textil</text:p>
        </text:list-item>
      </text:list>
      <text:p text:style-name="P147"/>
      <text:list text:style-name="LFO4" text:continue-numbering="true">
        <text:list-item>
          <text:p text:style-name="P148">Do zvláštních sběrných nádob je zakázáno ukládat jiné složky komunálních odpadů,<text:s/>než<text:s/>pro které jsou určeny.</text:p>
        </text:list-item>
      </text:list>
      <text:p text:style-name="P149"/>
      <text:list text:style-name="LFO4" text:continue-numbering="true">
        <text:list-item>
          <text:p text:style-name="P15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1"/>
      <text:list text:style-name="LFO4" text:continue-numbering="true">
        <text:list-item>
          <text:p text:style-name="P152">Papír, plasty<text:s/>včetně PET lahví a nápojové kartony, sklo, kovy lze také odevzdávat ve sběrném dvoře v Katovicích.</text:p>
        </text:list-item>
      </text:list>
      <text:p text:style-name="P153"/>
      <text:p text:style-name="P154"/>
      <text:soft-page-break/>
      <text:h text:style-name="P155" text:outline-level="2">Čl.<text:s/>4</text:h>
      <text:h text:style-name="P156" text:outline-level="2"><text:s/>Svoz<text:s/>nebezpečných složek komunálního odpadu</text:h>
      <text:p text:style-name="P157"/>
      <text:list text:style-name="LFO15" text:continue-numbering="true">
        <text:list-item>
          <text:p text:style-name="P158"><text:span text:style-name="T159">S</text:span><text:span text:style-name="T160">voz</text:span><text:span text:style-name="T161"><text:s/>nebezpečných složek komunálního</text:span><text:span text:style-name="T162"><text:s/>odpad</text:span><text:span text:style-name="T163">u</text:span><text:span text:style-name="T164"><text:s/></text:span><text:span text:style-name="T165">je zajišťován</text:span><text:span text:style-name="T166"><text:s/></text:span><text:span text:style-name="T167">minimálně dvakrát ročně</text:span><text:span text:style-name="T168"><text:s/></text:span><text:span text:style-name="T169">jejich odebíráním na předem vyhlášených přechodných stanovištích přímo do zvláštních sběrných nádob k tomuto sběru určených. Informace o </text:span><text:span text:style-name="T170">svozu</text:span><text:span text:style-name="T171"><text:s/>jsou zveřejňovány<text:s/></text:span><text:span text:style-name="T172">na úřední desce obecního úřadu</text:span><text:span text:style-name="T173">,<text:s/></text:span><text:span text:style-name="T174">webových stránkách obce<text:s/></text:span><text:span text:style-name="T175">Mnichov</text:span><text:span text:style-name="T176">, v místním rozhlase a na plakátovacích plochá</text:span><text:span text:style-name="T177">c</text:span><text:span text:style-name="T178">h</text:span><text:span text:style-name="T179">.</text:span></text:p>
        </text:list-item>
      </text:list>
      <text:p text:style-name="P180"/>
      <text:list text:style-name="LFO15" text:continue-numbering="true">
        <text:list-item>
          <text:p text:style-name="P181">Nebezpečný odpad lze také odevzdávat ve sběrném dvoře v Katovicích.</text:p>
        </text:list-item>
      </text:list>
      <text:p text:style-name="P182"/>
      <text:p text:style-name="P183"/>
      <text:list text:style-name="LFO15" text:continue-numbering="true">
        <text:list-item>
          <text:p text:style-name="P184">Soustřeďování<text:s/>nebezpečných složek komunálního odpadu<text:s/>podléhá požadavkům stanoveným<text:s/>v čl.<text:s/>3 odst. 4<text:s/>a<text:s/>5.</text:p>
        </text:list-item>
      </text:list>
      <text:p text:style-name="P185"><text:s/></text:p>
      <text:p text:style-name="P186"/>
      <text:p text:style-name="P187"/>
      <text:p text:style-name="P188">Čl.<text:s/>5</text:p>
      <text:p text:style-name="P189"><text:span text:style-name="T190"><text:s/></text:span><text:span text:style-name="T191">S</text:span><text:span text:style-name="T192">voz objemného odpadu</text:span></text:p>
      <text:p text:style-name="P193"/>
      <text:list text:style-name="LFO39" text:continue-numbering="true">
        <text:list-item>
          <text:p text:style-name="P194">Svoz objemného odpadu je zajišťován<text:s/>dvakrát ročně,<text:s/>jeho odebíráním na předem vyhlášených přechodných stanovištích přímo do zvláštních sběrných nádob k tomuto účelu určených. Informace o<text:s/>svozu<text:s/>jsou zveřejňovány<text:s/>na úřední desce obecního úřadu, webových stránkách obce<text:s/>Mnichov, v místním rozhlase a na<text:s/>výlepových<text:s/>plochách.</text:p>
        </text:list-item>
      </text:list>
      <text:p text:style-name="P195"/>
      <text:list text:style-name="LFO39" text:continue-numbering="true">
        <text:list-item>
          <text:p text:style-name="P196"><text:span text:style-name="T197">Objemný odpad lze také odevzdávat ve sběrném dvoře v Katovicích.</text:span></text:p>
        </text:list-item>
      </text:list>
      <text:p text:style-name="P198"><text:s/></text:p>
      <text:list text:style-name="LFO39" text:continue-numbering="true">
        <text:list-item>
          <text:p text:style-name="P199"><text:s/><text:s text:c="2"/>Soustřeďování<text:s/>objemného odpadu<text:s/>podléhá požadavkům stanoveným<text:s/>v čl.<text:s/>3 odst. 4<text:s/>a<text:s/>5.<text:s/></text:p>
        </text:list-item>
      </text:list>
      <text:p text:style-name="P200"/>
      <text:p text:style-name="P201"/>
      <text:p text:style-name="P202">Čl.<text:s/>6</text:p>
      <text:p text:style-name="P203">Soustřeďování<text:s/>směsného<text:s/>komunálního<text:s/>odpadu<text:s/></text:p>
      <text:p text:style-name="P204"/>
      <text:p text:style-name="P205"><text:span text:style-name="T206"><text:s/></text:span></text:p>
      <text:list text:style-name="LFO16" text:continue-numbering="true">
        <text:list-item>
          <text:p text:style-name="P207"><text:span text:style-name="T208">Směsný komunální odpad se shromažďuje do sběrných nádob. Pro účely této vyhlášky se sběrnými nádobami rozumějí</text:span><text:span text:style-name="T209">:</text:span><text:span text:style-name="T210"><text:s/></text:span></text:p>
        </text:list-item>
      </text:list>
      <text:p text:style-name="P211"/>
      <text:list text:style-name="LFO2" text:continue-numbering="true">
        <text:list-item>
          <text:p text:style-name="P212"><text:span text:style-name="T213">t</text:span><text:span text:style-name="T214">ypizované sběrné nádoby –<text:s/></text:span><text:span text:style-name="T215">popelnice, kontejnery, igelitové pytle</text:span><text:span text:style-name="T216"><text:s/>určené ke shromažďování směsného komunálního odpadu</text:span></text:p>
        </text:list-item>
        <text:list-item>
          <text:p text:style-name="P217"><text:span text:style-name="T218">odpadkové koše</text:span><text:span text:style-name="T219">, které jsou umístěny na veřejných prostranstvích v obci, sloužící pro odkládání drobného směsného komunálního odpadu.<text:s/></text:span></text:p>
        </text:list-item>
      </text:list>
      <text:p text:style-name="P220"/>
      <text:list text:style-name="LFO16" text:continue-numbering="true">
        <text:list-item>
          <text:p text:style-name="P221"><text:span text:style-name="T222">Do sběrných nádob a odpadkových košů lze odkládat pouze složky komunálního odpadu, pro které jsou určeny.</text:span></text:p>
        </text:list-item>
      </text:list>
      <text:p text:style-name="P223"/>
      <text:list text:style-name="LFO16" text:continue-numbering="true">
        <text:list-item>
          <text:p text:style-name="P224"><text:span text:style-name="T225"><text:s/></text:span><text:span text:style-name="T226">S</text:span><text:span text:style-name="T227">oustřeďování</text:span><text:span text:style-name="T228"><text:s/>směsného komunálního odpadu</text:span><text:span text:style-name="T229"><text:s/>podléhá požadavkům stanoveným<text:s/></text:span><text:span text:style-name="T230"><text:line-break/>v čl. 3 odst. 4</text:span><text:span text:style-name="T231"><text:s/>a</text:span><text:span text:style-name="T232"><text:s/>5.<text:s/></text:span></text:p>
        </text:list-item>
      </text:list>
      <text:p text:style-name="P233"/>
      <text:list text:style-name="LFO16" text:continue-numbering="true">
        <text:list-item>
          <text:p text:style-name="P234">Fyzická osoba je povinna označit sběrnou nádobu známkou. Známky vydává obecní úřad v počtu<text:s/>jednoho kusu na pět osob<text:s/>přihlášených<text:s/>v daném čísle popisném. V případě<text:s/><text:soft-page-break/>šesti a více<text:s/>přihlášených osob<text:s/>v čísle popisném jsou vydávány známky dvě.<text:s/>Majitelům rekreačních objektů, v nichž není<text:s/>k pobytu přihlášena<text:s/>žádná fyzická osoba, bude vydána známka v počtu jednoho kusu.<text:s/>V případě, že kapacita pro odkládání směsného odpadu nedostačuje, je možno jej<text:s/>bezplatně<text:s/>odvézt do sběrného dvora v Katovicích.</text:p>
        </text:list-item>
      </text:list>
      <text:p text:style-name="P235"/>
      <text:p text:style-name="P236"/>
      <text:p text:style-name="P237">Čl.<text:s/>7</text:p>
      <text:p text:style-name="P238">Nakládání se stavebním<text:s/>a demoličním odpadem</text:p>
      <text:h text:style-name="P239" text:outline-level="2"/>
      <text:list text:style-name="LFO31" text:continue-numbering="true">
        <text:list-item>
          <text:p text:style-name="P240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  <text:list-item>
          <text:p text:style-name="P241">Stavební<text:s/>a demoliční<text:s/>odpad lze<text:s/>předat<text:s/>do sběrného dvora v Katovicích<text:s/>či odstranit pouze zákonem stanoveným způsobem,<text:s/>a to na vlastní náklady.</text:p>
        </text:list-item>
        <text:list-item>
          <text:p text:style-name="P242"><text:span text:style-name="T243">Pro odložení stavebního odpadu je možné</text:span><text:span text:style-name="T244"><text:s/></text:span><text:span text:style-name="T245">objednat kontejner, který bude přistaven a odvezen za úplatu</text:span><text:span text:style-name="T246"><text:s/>nebo je možnost odvézt do sběrného dvora v Katovicích.</text:span></text:p>
        </text:list-item>
      </text:list>
      <text:p text:style-name="P247"><text:span text:style-name="T248"><text:s/></text:span></text:p>
      <text:p text:style-name="P249"/>
      <text:p text:style-name="P250">Čl.<text:s/>8</text:p>
      <text:p text:style-name="P251">Závěrečná ustanovení</text:p>
      <text:p text:style-name="P252"/>
      <text:list text:style-name="LFO37" text:continue-numbering="true">
        <text:list-item>
          <text:p text:style-name="P253"><text:span text:style-name="T254">Nabytím účinnosti této vyhlášky se zrušuje<text:s/></text:span><text:span text:style-name="T255">Obecně závazná vyhláška obce<text:s/></text:span><text:span text:style-name="T256">Mnichov</text:span><text:span text:style-name="T257"><text:s/>č.</text:span><text:span text:style-name="T258"> </text:span><text:span text:style-name="T259">4</text:span><text:span text:style-name="T260">/20</text:span><text:span text:style-name="T261">21</text:span><text:span text:style-name="T262">,</text:span><text:span text:style-name="T263"><text:s/>o stanovení<text:s/></text:span><text:span text:style-name="T264">obecního systému odpadového hospodářství ze dne 29. 12. 2021.</text:span></text:p>
        </text:list-item>
      </text:list>
      <text:p text:style-name="P265"/>
      <text:list text:style-name="LFO37" text:continue-numbering="true">
        <text:list-item>
          <text:p text:style-name="P266"><text:span text:style-name="T267">Tato vyhláška nabývá účinnosti<text:s/></text:span><text:span text:style-name="T268">počátkem patnáctého dne následujícího po dni jejího vyhlášení.</text:span>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><text:s/><text:tab/><text:tab/><text:tab/><text:tab/><text:tab/><text:tab/><text:tab/><text:tab/><text:s/></text:p>
      <text:p text:style-name="P275">………………...……………….<text:tab/><text:tab/><text:tab/><text:s/>…………………………………..</text:p>
      <text:p text:style-name="P276"><text:span text:style-name="T277"><text:s text:c="5"/></text:span><text:span text:style-name="T278">Mgr. Miloslava Malá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s text:c="10"/></text:span><text:span text:style-name="T284">Ing. František Kruml</text:span></text:p>
      <text:p text:style-name="P285"><text:span text:style-name="T286"><text:s text:c="9"/></text:span><text:span text:style-name="T287">m</text:span><text:span text:style-name="T288">ístostarost</text:span><text:span text:style-name="T289">k</text:span><text:span text:style-name="T290">a <text:s text:c="65"/></text:span><text:span text:style-name="T291"><text:s text:c="4"/></text:span><text:span text:style-name="T292">s</text:span><text:span text:style-name="T293">taros</text:span><text:span text:style-name="T294">ta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Normální"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-asian="Times New Roman" style:font-name-complex="Times New Roman" fo:font-weight="bold" style:font-weight-asian="bold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asian="Times New Roman" style:font-name-complex="Times New Roman" fo:font-weight="bold" style:font-weight-asian="bold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fo:font-style="italic" style:font-style-asian="italic" style:use-window-font-color="true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text:style-name="WW_CharLFO3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6-05-28T13:11:00Z</meta:creation-date>
    <dc:date>2026-05-28T13:11:00Z</dc:date>
    <meta:print-date>2021-12-04T19:01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55" meta:character-count="7960" meta:row-count="56" meta:non-whitespace-character-count="6820"/>
  </office:meta>
</office:document-meta>
</file>