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adpis2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margin-left="0.2916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.2916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Brumovice <text:s text:c="21"/></text:p>
      <text:p text:style-name="P2"/>
      <text:p text:style-name="P3">Zastupitelstvo obce Brumovice <text:s text:c="5"/></text:p>
      <text:p text:style-name="P4">Obecně závazná vyhláška</text:p>
      <text:p text:style-name="P5"/>
      <text:p text:style-name="P6">kterou se zrušuje obecně závazná vyhláška č. 4/2019 o místním poplatku ze vstupného</text:p>
      <text:p text:style-name="P7"/>
      <text:p text:style-name="P8"/>
      <text:p text:style-name="P9">Zastupitelstvo obce Brumovice se na svém 8. řádném zasedání dne 14. 11. 2023 usneslo vydat na základě § 84 odst. 2 písm. h) zákona č. 128/2000 Sb., o obcích (obecní zřízení), ve znění pozdějších předpisů, tuto obecně závaznou vyhlášku:<text:s/></text:p>
      <text:h text:style-name="P10" text:outline-level="2"/>
      <text:p text:style-name="P11"/>
      <text:h text:style-name="P12" text:outline-level="2"/>
      <text:h text:style-name="P13" text:outline-level="2">Čl. 1</text:h>
      <text:p text:style-name="P14">Zrušovací ustanovení</text:p>
      <text:p text:style-name="P15"/>
      <text:p text:style-name="P16"/>
      <text:p text:style-name="P17">obecně závazná vyhláška č. 4/2019 o místním poplatku ze vstupného ze dne 14. 11. 2019 se zrušuje. <text:s text:c="90"/></text:p>
      <text:p text:style-name="P18"/>
      <text:p text:style-name="P19">Čl. 2</text:p>
      <text:p text:style-name="P20">Účinnost</text:p>
      <text:p text:style-name="P21"/>
      <text:p text:style-name="P22">Tato obecně závazná vyhláška nabývá účinnosti 1. 1. 2024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5"/>Podpis <text:s text:c="88"/>Podpis</text:p>
      <text:p text:style-name="P30"><text:s text:c="4"/>……………………………. <text:s text:c="57"/>……...……………….</text:p>
      <text:p text:style-name="P31">JUDr. Dobromila Macháčková <text:s text:c="57"/>Ing. Rudolf Kadlec</text:p>
      <text:p text:style-name="P32"><text:s text:c="9"/>místostarostka <text:s text:c="83"/>starosta<text:s/></text:p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háčková Dobromila (MMB_ZU)</meta:initial-creator>
    <dc:creator>Macháčková Dobromila (MMB_ZU)</dc:creator>
    <meta:creation-date>2023-12-18T08:49:00Z</meta:creation-date>
    <dc:date>2023-12-18T08:49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149" meta:row-count="8" meta:non-whitespace-character-count="985"/>
  </office:meta>
</office:document-meta>
</file>