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text-align="start" fo:margin-bottom="0in"/>
    </style:style>
    <style:style style:name="P22" style:parent-style-name="Odstavec" style:family="paragraph">
      <style:paragraph-properties fo:text-align="start" fo:margin-bottom="0in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 Svaté Maří<text:line-break/>Zastupitelstvo obce Chlum Svaté Maří</text:p>
      <text:h text:style-name="Nadpis1" text:outline-level="1">Obecně závazná vyhláška obce Chlum Svaté Maří<text:line-break/>o místním poplatku za užívání veřejného prostranství</text:h>
      <text:p text:style-name="UvodniVeta">Zastupitelstvo obce Chlum Svaté Maří se na svém 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Svaté Mař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1">Poplatek se platí za užívání veřejného prostranství, kterým se rozumí pozemky<text:s/></text:p>
      <text:p text:style-name="P22"><text:s/>p.č. 5/1; 85/1;85/2; 387/1;388/1;389;395;251/3 vše v k.ú. Chlum Svaté Maří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umístění skládek 300 Kč za týden,</text:p>
            </text:list-item>
            <text:list-item>
              <text:p text:style-name="P41">za vyhrazení trvalého parkovacího místa 500 Kč za rok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1/2023, Obecně závazná vyhláška obce Chlum Svaté Maří o místním poplatku za užívání veřejného prostranství, ze dne 15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Karel Slobodník v. r.<text:line-break/><text:s/>starosta</text:p>
          </table:table-cell>
          <table:table-cell table:style-name="TableCell56">
            <text:p text:style-name="PodpisovePole">Karel Průša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lum svaté Maří</meta:initial-creator>
    <dc:creator>Obec Chlum svaté Maří</dc:creator>
    <meta:creation-date>2023-08-15T10:00:00Z</meta:creation-date>
    <dc:date>2023-12-06T15:36:00Z</dc:date>
    <meta:print-date>2023-10-02T14:45:00Z</meta:print-date>
    <meta:template xlink:href="Normal" xlink:type="simple"/>
    <meta:editing-cycles>5</meta:editing-cycles>
    <meta:editing-duration>PT300S</meta:editing-duration>
    <meta:document-statistic meta:page-count="3" meta:paragraph-count="9" meta:word-count="662" meta:character-count="4562" meta:row-count="32" meta:non-whitespace-character-count="3909"/>
  </office:meta>
</office:document-meta>
</file>