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r u Skutče<text:line-break/>Zastupitelstvo obce Bor u Skutče</text:p>
      <text:h text:style-name="Nadpis1" text:outline-level="1">Obecně závazná vyhláška obce Bor u Skutče<text:line-break/>o místním poplatku za obecní systém odpadového hospodářství</text:h>
      <text:p text:style-name="UvodniVeta">Zastupitelstvo obce Bor u Skutče se na svém zasedání dne<text:s/>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r u Skutč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á v sídle ohlašovny na adrese obecního úřadu, Bor u Skutče čp. 35, pokud se celoročně zdržuje mimo území obce,</text:p>
            </text:list-item>
            <text:list-item>
              <text:p text:style-name="P30">se déle než 12 po sobě jdoucích kalendářních měsíců zdržuje mimo území obc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1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Vlaďko Beneš v. r.<text:line-break/><text:s/>starosta</text:p>
          </table:table-cell>
          <table:table-cell table:style-name="TableCell39">
            <text:p text:style-name="PodpisovePole">Ing. Jiří Klesnil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Obec Bore</dc:creator>
    <meta:creation-date>2023-12-14T10:31:00Z</meta:creation-date>
    <dc:date>2023-12-14T10:31:00Z</dc:date>
    <meta:print-date>2023-12-14T10:30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5" meta:character-count="4378" meta:row-count="31" meta:non-whitespace-character-count="3751"/>
  </office:meta>
</office:document-meta>
</file>