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příz<text:line-break/>Zastupitelstvo obce Hospříz</text:p>
      <text:h text:style-name="Nadpis1" text:outline-level="1">Obecně závazná vyhláška obce Hospříz<text:s/>č.1/2023<text:line-break/>o místním poplatku ze psů</text:h>
      <text:p text:style-name="UvodniVeta">Zastupitelstvo obce Hospříz se na svém zasedání dne 13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příz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2/2019, Obecně závazná vyhláška obce Hospříz,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roslav Šefčík v. r.<text:line-break/><text:s/>starosta</text:p>
          </table:table-cell>
          <table:table-cell table:style-name="TableCell27">
            <text:p text:style-name="PodpisovePole">Pavel Vaňha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Účet Microsoft</dc:creator>
    <meta:creation-date>2023-12-05T13:09:00Z</meta:creation-date>
    <dc:date>2023-12-05T13:19:00Z</dc:date>
    <meta:print-date>2023-12-05T13:09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70" meta:character-count="3240" meta:row-count="23" meta:non-whitespace-character-count="2776"/>
  </office:meta>
</office:document-meta>
</file>