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áslavsko<text:line-break/>Zastupitelstvo obce Čáslavsko</text:p>
      <text:h text:style-name="Nadpis1" text:outline-level="1">Obecně závazná vyhláška obce Čáslavsko<text:line-break/>o místním poplatku ze psů</text:h>
      <text:p text:style-name="UvodniVeta">Zastupitelstvo obce Čáslavsko se na svém zasedání dne 17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áslavsk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září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 , ze dne 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Zdeněk Moravec v. r.<text:line-break/><text:s/>starosta</text:p>
          </table:table-cell>
          <table:table-cell table:style-name="TableCell27">
            <text:p text:style-name="PodpisovePole">Miloslav Urban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na Urbanová</meta:initial-creator>
    <dc:creator>Urban Miloslav</dc:creator>
    <meta:creation-date>2023-11-08T20:04:00Z</meta:creation-date>
    <dc:date>2023-11-08T20:04:00Z</dc:date>
    <meta:print-date>2023-11-08T20:0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9" meta:character-count="3232" meta:row-count="23" meta:non-whitespace-character-count="2769"/>
  </office:meta>
</office:document-meta>
</file>